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text-properties style:font-name="Calibri" fo:font-size="11pt" officeooo:rsid="00176d39" officeooo:paragraph-rsid="00176d39" style:font-size-asian="11pt" style:font-size-complex="11pt"/>
    </style:style>
    <style:style style:name="P3" style:family="paragraph" style:parent-style-name="Text_20_body">
      <style:paragraph-properties fo:line-height="100%"/>
      <style:text-properties style:font-name="Calibri" fo:font-size="11pt" officeooo:rsid="00176d39" officeooo:paragraph-rsid="00176d39" style:font-size-asian="11pt" style:font-size-complex="11pt"/>
    </style:style>
    <style:style style:name="P4" style:family="paragraph" style:parent-style-name="Text_20_body">
      <style:text-properties style:font-name="Calibri" fo:font-size="11pt" officeooo:paragraph-rsid="0018f0b9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Calibri" fo:font-size="11pt" officeooo:rsid="001d3488" officeooo:paragraph-rsid="001d3488" style:font-size-asian="11pt" style:font-size-complex="11pt"/>
    </style:style>
    <style:style style:name="P6" style:family="paragraph" style:parent-style-name="Text_20_body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Text_20_body">
      <style:text-properties style:font-name="Calibri" fo:font-size="11pt" style:text-underline-style="none" fo:font-weight="bold" officeooo:rsid="00176d39" officeooo:paragraph-rsid="00176d39" style:font-size-asian="11pt" style:font-weight-asian="bold" style:font-size-complex="11pt" style:font-weight-complex="bold"/>
    </style:style>
    <style:style style:name="P8" style:family="paragraph" style:parent-style-name="Text_20_body" style:list-style-name="L1">
      <style:text-properties style:font-name="Calibri" fo:font-size="11pt" style:font-size-asian="11pt" style:font-size-complex="11pt"/>
    </style:style>
    <style:style style:name="P9" style:family="paragraph" style:parent-style-name="Text_20_body" style:list-style-name="L2">
      <style:text-properties style:font-name="Calibri" fo:font-size="11pt" style:font-size-asian="11pt" style:font-size-complex="11pt"/>
    </style:style>
    <style:style style:name="P10" style:family="paragraph" style:parent-style-name="Text_20_body" style:list-style-name="L3">
      <style:text-properties style:font-name="Calibri" fo:font-size="11pt" style:font-size-asian="11pt" style:font-size-complex="11pt"/>
    </style:style>
    <style:style style:name="P11" style:family="paragraph" style:parent-style-name="Text_20_body" style:list-style-name="L4">
      <style:text-properties style:font-name="Calibri" fo:font-size="11pt" style:font-size-asian="11pt" style:font-size-complex="11pt"/>
    </style:style>
    <style:style style:name="P12" style:family="paragraph" style:parent-style-name="Text_20_body" style:list-style-name="L5">
      <style:text-properties style:font-name="Calibri" fo:font-size="11pt" style:font-size-asian="11pt" style:font-size-complex="11pt"/>
    </style:style>
    <style:style style:name="P13" style:family="paragraph" style:parent-style-name="Text_20_body" style:list-style-name="L6">
      <style:text-properties style:font-name="Calibri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Calibri" fo:font-size="11pt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font-name="Calibri" fo:font-size="11pt" officeooo:paragraph-rsid="00176d39" style:font-size-asian="11pt" style:font-size-complex="11pt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style:font-name="Calibri" fo:font-size="11pt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style:font-name="Calibri" fo:font-size="11pt" fo:font-style="italic" officeooo:paragraph-rsid="00176d39" style:font-size-asian="11pt" style:font-style-asian="italic" style:font-size-complex="11pt" style:font-style-complex="italic"/>
    </style:style>
    <style:style style:name="P18" style:family="paragraph" style:parent-style-name="Heading_20_3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rsid="00176d39" officeooo:paragraph-rsid="00176d39" style:font-size-asian="11pt" style:font-size-complex="11pt"/>
    </style:style>
    <style:style style:name="P19" style:family="paragraph" style:parent-style-name="Heading_20_3">
      <style:text-properties style:font-name="Calibri" fo:font-size="11pt" style:font-size-asian="11pt" style:font-size-complex="11pt"/>
    </style:style>
    <style:style style:name="P20" style:family="paragraph" style:parent-style-name="Heading_20_3" style:master-page-name="">
      <loext:graphic-properties draw:fill="none"/>
      <style:paragraph-properties fo:margin-left="-0.101cm" fo:margin-right="0cm" fo:margin-top="0.247cm" fo:margin-bottom="0.212cm" loext:contextual-spacing="false" fo:text-indent="-1.3cm" style:auto-text-indent="false" style:page-number="auto" fo:background-color="transparent" fo:keep-with-next="always"/>
      <style:text-properties style:font-name="Calibri" fo:font-size="11pt" style:font-size-asian="11pt" style:font-size-complex="11pt"/>
    </style:style>
    <style:style style:name="P21" style:family="paragraph" style:parent-style-name="Heading_20_3" style:master-page-name="">
      <loext:graphic-properties draw:fill="none"/>
      <style:paragraph-properties fo:margin-left="0cm" fo:margin-right="0cm" fo:margin-top="0.247cm" fo:margin-bottom="0.212cm" loext:contextual-spacing="false" fo:text-indent="-1.3cm" style:auto-text-indent="false" style:page-number="auto" fo:background-color="transparent" fo:keep-with-next="always"/>
      <style:text-properties style:font-name="Calibri" fo:font-size="11pt" style:font-size-asian="11pt" style:font-size-complex="11pt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T1" style:family="text">
      <style:text-properties officeooo:rsid="00176d39"/>
    </style:style>
    <style:style style:name="T2" style:family="text">
      <style:text-properties officeooo:rsid="0018f0b9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officeooo:rsid="00176d39" style:font-size-asian="11pt" style:font-size-complex="11pt"/>
    </style:style>
    <style:style style:name="T5" style:family="text">
      <style:text-properties style:font-name="Calibri" fo:font-size="11pt" officeooo:rsid="001a7825" style:font-size-asian="11pt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officeooo:rsid="0018f0b9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a782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ZAMELDOWANIE NA POBYT STAŁY</text:h>
      <text:p text:style-name="P2"/>
      <text:p text:style-name="P7">Jednostka prowadząca:</text:p>
      <text:p text:style-name="P3">Stanowisko ds. ewidencji ludności i archiwum zakładowego</text:p>
      <text:p text:style-name="P3">Urząd Gminy Żabia Wola</text:p>
      <text:p text:style-name="P3">ul. Główna 3</text:p>
      <text:p text:style-name="P3">pok. nr 1</text:p>
      <text:p text:style-name="P5">tel. (46) 857 81 81 wewn. 24</text:p>
      <text:h text:style-name="P19" text:outline-level="3">Wymagane dokumenty</text:h>
      <text:p text:style-name="P1">Każdy, kto ma polskie obywatelstwo i mieszka w Polsce, powinien pamiętać o obowiązku meldunkowym. Masz 30 dni na zgłoszenie nowego miejsca zamieszkania (licząc od dnia przybycia do tego miejsca).</text:p>
      <text:p text:style-name="Text_20_body"><text:span text:style-name="T3">Jeśli mieszkasz pod konkretnym adresem i zamierzasz tam mieszkać na stałe - zamelduj się tam na </text:span><text:span text:style-name="Strong_20_Emphasis"><text:span text:style-name="T8">pobyt stały.</text:span></text:span><text:span text:style-name="T8"> </text:span></text:p>
      <text:p text:style-name="Text_20_body"><text:span text:style-name="Strong_20_Emphasis"><text:span text:style-name="T3">Pamiętaj, że możesz mieć jednocześnie </text:span></text:span><text:span text:style-name="Strong_20_Emphasis"><text:span text:style-name="T4">tylko </text:span></text:span><text:span text:style-name="Strong_20_Emphasis"><text:span text:style-name="T3">jedno miejsce pobytu stałego.</text:span></text:span></text:p>
      <text:p text:style-name="P1">Jeśli meldujesz się na pobyt stały <text:span text:style-name="T1">w Gminie Żabia Wola, </text:span>nie musisz <text:span text:style-name="T1">osobiście </text:span>wymeldowywać się w dotychczasowym miejscu pobytu stałego- wymeldowanie z poprzedniego miejsca pobytu następuje na podstawie formularza zgłoszenia zameldowania.</text:p>
      <text:p text:style-name="P1">Możesz zameldować się osobiście lub przez pełnomocnika w tutejszym Urzędzie, albo elektronicznie (przez Internet).</text:p>
      <text:p text:style-name="P6">Aby się zameldować w urzędzie przygotuj:</text:p>
      <text:list xml:id="list1771317884168702654" text:style-name="L1">
        <text:list-item>
          <text:p text:style-name="P15"><draw:frame text:anchor-type="paragraph" draw:z-index="0" draw:name="Kształt1" draw:style-name="gr1" draw:text-style-name="P22" svg:width="0.997cm" svg:height="0.749cm" svg:x="-0.63cm" svg:y="2.42cm"><draw:text-box><text:p>1</text:p></draw:text-box></draw:frame>formularz: zgłoszenie zameldowania na pobyt stały- pobierz go i wypełnij, a następnie wydrukuj go obustronnie na jednej kartce. Jeżeli nie możesz go wydrukować, wypełnisz go u nas (<text:span text:style-name="T11">druk w załączeniu</text:span>); </text:p>
          <text:p text:style-name="P17"><draw:line text:anchor-type="paragraph" draw:z-index="2" draw:name="Kształt3" draw:style-name="gr3" draw:text-style-name="P23" svg:x1="-0.312cm" svg:y1="-0.104cm" svg:x2="-0.219cm" svg:y2="17.794cm"><text:p/></draw:line>Formularz musi być potwierdzony czytelnym podpisem wraz z datą jego złożenia przez właściciela lokalu/domu lub osobę, która posiada inne prawo do lokalu (np. najemcę);</text:p>
        </text:list-item>
        <text:list-item>
          <text:p text:style-name="P14">dowód osobisty lub paszport;</text:p>
        </text:list-item>
        <text:list-item>
          <text:p text:style-name="P8">dokument potwierdzający prawo do lokalu - do wglądu (w oryginale). Jeśli jesteś właścicielem przynieś dokument, który to potwierdzi np. wypis (odpis) z księgi wieczystej, akt notarialny. Innym dokumentem może być np. umowa najmu, decyzja administracyjna lub orzeczenie sądu. Jeśli nie jesteś właścicielem i nie posiadasz też innego prawa do mieszkania, w którym chcesz się zameldować - niech osoba, która ma takie prawo podpisze się na formularzu, potwierdzając tym samym Twój pobyt. Dokument potwierdzający prawo do lokalu tej osoby musisz pokazać w urzędzie.</text:p>
        </text:list-item>
      </text:list>
      <text:p text:style-name="Text_20_body"><text:span text:style-name="T3">Zameldować możesz się osobiście lub </text:span><text:span text:style-name="T9">może to zrobić w Twoim imieniu pełnomocnik</text:span><text:span text:style-name="T3">. Pełnomocnictwo musi być na piśmie (</text:span><text:span text:style-name="T5">druk pełnomocnictwa w załączeniu</text:span><text:span text:style-name="T3">), a pełnomocnik powinien mieć ze sobą swój dowód osobisty lub paszport.</text:span></text:p>
      <text:p text:style-name="P6">Aby zameldować się przez Internet:</text:p>
      <text:p text:style-name="P1">musisz mieć Profil Zaufany na platformie ePUAP lub bezpieczny podpis elektroniczny. <text:s/>Do elektronicznego zgłoszenia należy załączyć:</text:p>
      <text:list xml:id="list8042948864174923715" text:style-name="L2">
        <text:list-item>
          <text:p text:style-name="P16">dokument elektroniczny potwierdzający tytuł prawny do lokalu lub w razie niemożności jego uzyskania - skan (odwzorowanie cyfrowe)</text:p>
        </text:list-item>
        <text:list-item>
          <text:p text:style-name="P16"><draw:frame text:anchor-type="paragraph" draw:z-index="1" draw:name="Kształt2" draw:style-name="gr2" draw:text-style-name="P22" svg:width="0.966cm" svg:height="0.81cm" svg:x="1.617cm" svg:y="2.542cm"><draw:text-box><text:p>2</text:p></draw:text-box></draw:frame>dokument elektroniczny zawierający oświadczenie, właściciela lub innego podmiotu dysponującego tytułem prawnym do lokalu, potwierdzające pobyt w tym lokalu, a w razie niemożności jego uzyskania - skan (odwzorowanie cyfrowe)</text:p>
        </text:list-item>
        <text:list-item>
          <text:p text:style-name="P9"><text:soft-page-break/>w przypadku zameldowania przez pełnomocnika: elektroniczny dokument pełnomocnictwa uwierzytelniony Profilem Zaufanym ePUAP lub podpisem kwalifikowanym (udzielającego pełnomocnictwa)</text:p>
        </text:list-item>
      </text:list>
      <text:p text:style-name="P1"><text:span text:style-name="T10">Rodzic, opiekun prawny lub opiekun faktyczny</text:span> - meldują osobę, która nie ma zdolności do czynności prawnych (osoby całkowicie ubezwłasnowolnione, dzieci do 13 roku życia) lub osobę, która ma ograniczoną zdolność do czynności prawnych (osoby częściowo ubezwłasnowolnione, dzieci w wieku od 13 do 18  roku życia).</text:p>
      <text:h text:style-name="P20" text:outline-level="3" text:is-list-header="true">Opłaty</text:h>
      <text:p text:style-name="P1">Zameldowanie jest bezpłatne.</text:p>
      <text:p text:style-name="P1">Wydanie <text:span text:style-name="T2">pierwszego egzemplarza </text:span>zaświadczenia o zameldowaniu na pobyt stały jest bezpłatne.</text:p>
      <text:p text:style-name="P4">Pełnomocnictwo do zameldowania, <text:span text:style-name="T2">w</text:span> przypadku, gdy pełnomocnikiem będzie Twój mąż, żona, rodzic, dziecko, rodzeństwo, dziadkowie, wnuki - <text:s/>jest bezpłatne. <text:span text:style-name="T2">W przypadku braku pokrewieństwa- opłata 17 zł za pełnomocnictwo.</text:span></text:p>
      <text:p text:style-name="P1">Opłatę moż<text:span text:style-name="T2">na uiścić</text:span>:</text:p>
      <text:list xml:id="list2638903406178193656" text:style-name="L3">
        <text:list-item>
          <text:p text:style-name="P10">kartą płatniczą <text:span text:style-name="T2">w kasie Urzędu Gminy Żabia Wola</text:span></text:p>
        </text:list-item>
      </text:list>
      <text:list xml:id="list4875942272254670252" text:style-name="L4">
        <text:list-item>
          <text:p text:style-name="P11">przelewem na konto Urzędu <text:span text:style-name="T2">Gminy Żabia Wola</text:span>: <text:span text:style-name="T2">32 9291 0001 0046 3049 2000 0060 </text:span>(Bank <text:span text:style-name="T2">Spółdzielczy Biała Rawska o. Mszczonów</text:span>.);</text:p>
        </text:list-item>
      </text:list>
      <text:h text:style-name="P21" text:outline-level="3" text:is-list-header="true">Termin i sposób załatwienia</text:h>
      <text:p text:style-name="P1">Po otrzymaniu Twojego zgłoszenia, zostaniesz od razu zameldowany. Jeśli będzie to zameldowanie na pobyt stały - otrzymasz zaświadczenie. </text:p>
      <text:h text:style-name="P19" text:outline-level="3">Podstawa prawna</text:h>
      <text:list xml:id="list2406649408127370081" text:style-name="L5">
        <text:list-item>
          <text:p text:style-name="P12"><draw:frame text:anchor-type="paragraph" draw:z-index="3" draw:name="Kształt4" draw:style-name="gr4" draw:text-style-name="P22" svg:width="1.308cm" svg:height="0.967cm" svg:x="0.305cm" svg:y="0.968cm"><draw:text-box><text:p>3</text:p></draw:text-box></draw:frame>Ustawa z  24.09.2010 r. o ewidencji ludności;</text:p>
        </text:list-item>
      </text:list>
      <text:list xml:id="list4962406680758201378" text:style-name="L6">
        <text:list-item>
          <text:p text:style-name="P13"><draw:line text:anchor-type="paragraph" draw:z-index="5" draw:name="Kształt6" draw:style-name="gr6" draw:text-style-name="P24" svg:x1="-0.275cm" svg:y1="-1.016cm" svg:x2="-0.275cm" svg:y2="17.505cm"><text:p/></draw:line>Rozporządzenie Ministra Spraw Wewnętrznych i Administracji z 13.12.2017 r. w sprawie określenia wzorów i sposobu wypełniania formularzy stosowanych przy wykonywaniu obowiązku meldunkowego.</text:p>
        </text:list-item>
      </text:list>
      <text:h text:style-name="P19" text:outline-level="3">Obowiązek informacyjny</text:h>
      <text:p text:style-name="Text_20_body"><draw:frame text:anchor-type="paragraph" draw:z-index="4" draw:name="Kształt5" draw:style-name="gr5" draw:text-style-name="P22" svg:width="1.276cm" svg:height="0.779cm" svg:x="1.93cm" svg:y="12.629cm"><draw:text-box><text:p>4</text:p></draw:text-box></draw:frame><text:span text:style-name="Strong_20_Emphasis"><text:span text:style-name="T6">Klauzula informacyjna dot. przetwarzania danych osobowych na podstawie obowiązku prawnego ciążącego na administratorze (przetwarzanie w związku z ustawą z dnia 24 września 2010 r. o ewidencji ludności) – </text:span></text:span><text:span text:style-name="Strong_20_Emphasis"><text:span text:style-name="T7">w załącz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03:25.266000000</meta:creation-date>
    <dc:date>2019-12-19T12:36:18.455000000</dc:date>
    <meta:editing-duration>PT13M13S</meta:editing-duration>
    <meta:editing-cycles>5</meta:editing-cycles>
    <meta:generator>LibreOffice/5.1.2.2$Windows_x86 LibreOffice_project/d3bf12ecb743fc0d20e0be0c58ca359301eb705f</meta:generator>
    <meta:print-date>2019-12-19T11:20:24.708000000</meta:print-date>
    <meta:document-statistic meta:table-count="0" meta:image-count="0" meta:object-count="0" meta:page-count="2" meta:paragraph-count="39" meta:word-count="609" meta:character-count="4336" meta:non-whitespace-character-count="3769"/>
  </office:meta>
</office:document-meta>
</file>