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Odsekzoznamu" style:list-style-name="LFO2" style:family="paragraph">
      <style:paragraph-properties fo:text-align="justify" style:vertical-align="auto" fo:line-height="100%"/>
    </style:style>
    <style:style style:name="P24" style:parent-style-name="Odsekzoznamu" style:family="paragraph">
      <style:paragraph-properties fo:text-align="justify"/>
    </style:style>
    <style:style style:name="P25" style:parent-style-name="Odsekzoznamu" style:family="paragraph">
      <style:paragraph-properties fo:text-align="justify"/>
    </style:style>
    <style:style style:name="P26" style:parent-style-name="Odsekzoznamu" style:list-style-name="LFO3" style:family="paragraph">
      <style:paragraph-properties fo:text-align="justify"/>
    </style:style>
    <style:style style:name="P27" style:parent-style-name="Odsekzoznamu" style:list-style-name="LFO2" style:family="paragraph">
      <style:paragraph-properties fo:text-align="justify" style:vertical-align="auto" fo:line-height="100%"/>
    </style:style>
    <style:style style:name="P28" style:parent-style-name="Odsekzoznamu" style:family="paragraph">
      <style:paragraph-properties fo:text-align="justify"/>
    </style:style>
    <style:style style:name="P29" style:parent-style-name="Odsekzoznamu" style:family="paragraph">
      <style:paragraph-properties fo:text-align="justify"/>
    </style:style>
    <style:style style:name="P30" style:parent-style-name="Odsekzoznamu" style:family="paragraph">
      <style:paragraph-properties fo:text-align="justify"/>
    </style:style>
    <style:style style:name="P31" style:parent-style-name="Odsekzoznamu" style:family="paragraph">
      <style:paragraph-properties fo:text-align="justify"/>
    </style:style>
    <style:style style:name="P32" style:parent-style-name="Odsekzoznamu" style:list-style-name="LFO3" style:family="paragraph">
      <style:paragraph-properties fo:text-align="justify"/>
    </style:style>
    <style:style style:name="P33" style:parent-style-name="Odsekzoznamu" style:list-style-name="LFO2" style:family="paragraph">
      <style:paragraph-properties fo:text-align="justify" style:vertical-align="auto" fo:line-height="100%"/>
    </style:style>
    <style:style style:name="P34" style:parent-style-name="Odsekzoznamu" style:family="paragraph">
      <style:paragraph-properties fo:text-align="justify"/>
    </style:style>
    <style:style style:name="P35" style:parent-style-name="Odsekzoznamu" style:family="paragraph">
      <style:paragraph-properties fo:text-align="justify"/>
    </style:style>
    <style:style style:name="P36" style:parent-style-name="Odsekzoznamu" style:list-style-name="LFO3" style:family="paragraph">
      <style:paragraph-properties fo:text-align="justify"/>
    </style:style>
    <style:style style:name="P37" style:parent-style-name="Odsekzoznamu" style:list-style-name="LFO2" style:family="paragraph">
      <style:paragraph-properties fo:text-align="justify" style:vertical-align="auto" fo:line-height="100%"/>
    </style:style>
    <style:style style:name="T38" style:parent-style-name="Predvolenépísmoodseku" style:family="text">
      <style:text-properties style:font-name-complex="Calibri"/>
    </style:style>
    <style:style style:name="P39" style:parent-style-name="Odsekzoznamu" style:family="paragraph">
      <style:paragraph-properties fo:text-align="justify"/>
    </style:style>
    <style:style style:name="P40" style:parent-style-name="Odsekzoznamu" style:list-style-name="LFO3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Odsekzoznamu" style:list-style-name="LFO2" style:family="paragraph">
      <style:paragraph-properties fo:text-align="justify" style:vertical-align="auto" fo:line-height="100%"/>
    </style:style>
    <style:style style:name="P43" style:parent-style-name="Odsekzoznamu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Odsekzoznamu" style:list-style-name="LFO3" style:family="paragraph">
      <style:paragraph-properties fo:text-align="justify"/>
    </style:style>
    <style:style style:name="P47" style:parent-style-name="Odsekzoznamu" style:list-style-name="LFO2" style:family="paragraph">
      <style:paragraph-properties fo:text-align="justify" style:vertical-align="auto" fo:line-height="100%"/>
    </style:style>
    <style:style style:name="P48" style:parent-style-name="Odsekzoznamu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P51" style:parent-style-name="Odsekzoznamu" style:list-style-name="LFO3" style:family="paragraph">
      <style:paragraph-properties fo:text-align="justify"/>
    </style:style>
    <style:style style:name="P52" style:parent-style-name="Odsekzoznamu" style:list-style-name="LFO2" style:family="paragraph">
      <style:paragraph-properties fo:text-align="justify" style:vertical-align="auto" fo:line-height="100%"/>
    </style:style>
    <style:style style:name="P53" style:parent-style-name="Odsekzoznamu" style:family="paragraph">
      <style:paragraph-properties fo:text-align="justify"/>
    </style:style>
    <style:style style:name="P54" style:parent-style-name="Odsekzoznamu" style:list-style-name="LFO3" style:family="paragraph">
      <style:paragraph-properties fo:text-align="justify"/>
    </style:style>
    <style:style style:name="P55" style:parent-style-name="Odsekzoznamu" style:list-style-name="LFO2" style:family="paragraph">
      <style:paragraph-properties fo:text-align="justify" style:vertical-align="auto" fo:line-height="100%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Odsekzoznamu" style:list-style-name="LFO3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/>
    </style:style>
    <style:style style:name="P65" style:parent-style-name="Odsekzoznamu" style:list-style-name="LFO1" style:family="paragraph">
      <style:paragraph-properties fo:text-align="justify"/>
    </style:style>
    <style:style style:name="P66" style:parent-style-name="Odsekzoznamu" style:family="paragraph">
      <style:paragraph-properties fo:text-align="justify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</style:style>
  </office:automatic-styles>
  <office:body>
    <office:text text:use-soft-page-breaks="true">
      <text:p text:style-name="P1">Zápisnica z rokovania pedagogickej rady č. 2 v školskom roku 2018/2019<text:s/></text:p>
      <text:p text:style-name="P2"><text:s/></text:p>
      <text:p text:style-name="P3"><text:s/></text:p>
      <text:p text:style-name="P4">Dátum rokovania:<text:s/>12.11.2018<text:s/></text:p>
      <text:p text:style-name="P5">Prítomní: 3<text:s/></text:p>
      <text:p text:style-name="P6">Neprítomní: 1 <text:s/>Mgr.<text:s/>Peter Beňo: dodatočne sa oboznámil<text:s/>so všetkými prerokovanými bodmi podľa zápisnice<text:s/></text:p>
      <text:p text:style-name="P7"><text:s/></text:p>
      <text:p text:style-name="P8">dňa:<text:s/>................................... podpis: ................................................. <text:s/></text:p>
      <text:p text:style-name="P9"><text:s/></text:p>
      <text:p text:style-name="P10">Program: 1) Otvorenie<text:s/></text:p>
      <text:p text:style-name="P11"><text:s text:c="18"/>2) Kontrola uznesení<text:s/></text:p>
      <text:p text:style-name="P12"><text:s text:c="18"/>3) Priebežné hodnotenie a klasifikácia – 1. štvrťrok 2018/2019<text:s/></text:p>
      <text:p text:style-name="P13"><text:s text:c="13"/><text:s text:c="5"/>4) Diskusia<text:s/></text:p>
      <text:p text:style-name="P14"><text:s text:c="18"/>5) Uznesenia</text:p>
      <text:p text:style-name="P15"><text:s text:c="18"/>6) Záver<text:s/></text:p>
      <text:p text:style-name="P16"><text:s/></text:p>
      <text:p text:style-name="P17">K bodu 1)</text:p>
      <text:p text:style-name="P18"><text:s/>Zasadnutie druhej pedagogickej rady v školskom roku otvorila riaditeľka školy Mgr. Mária Balážová, ktorá prítomných privítala a dala hlasovať o programe:<text:s/></text:p>
      <text:p text:style-name="P19">Výsledok hlasovania: <text:s/>Za – 3, Proti – 0, Zdržal sa – 0<text:s/></text:p>
      <text:p text:style-name="P20"><text:s/>K bodu 2)<text:s/></text:p>
      <text:p text:style-name="P21">Kontrola uznesení:</text:p>
      <text:p text:style-name="P22">Uznesenia:<text:s/></text:p>
      <text:list text:style-name="LFO2">
        <text:list-item text:start-value="1">
          <text:p text:style-name="P23">Pedagogická rada po prerokovaní odporúča riaditeľke schváliť doplnenie školského vzdelávacieho programu v 4. ročníku ZŠ (Inovovaný školský vzdelávací program a pracovať podľa neho, vo 4. ročníku postupujeme podľa ŠKVP.</text:p>
        </text:list-item>
      </text:list>
      <text:p text:style-name="P24"><text:s/>Zodp.: <text:s/>za schválenie – Mgr. Mária Balážová</text:p>
      <text:p text:style-name="P25"><text:s/>termín – 30.09.2018 <text:s text:c="9"/>za dodržiavanie – všetci <text:s text:c="20"/>termín – trvalý šk.<text:s/>r. 2018/2019<text:s/></text:p>
      <text:list text:style-name="LFO3" text:continue-numbering="true">
        <text:list-item>
          <text:p text:style-name="P26">plní sa<text:s text:c="39"/></text:p>
        </text:list-item>
      </text:list>
      <text:list text:style-name="LFO2" text:continue-numbering="true">
        <text:list-item>
          <text:p text:style-name="P27">Pedagogická rada po prerokovaní odporúča riaditeľke schváliť doplnenie školského <text:s text:c="10"/></text:p>
        </text:list-item>
      </text:list>
      <text:p text:style-name="P28">vzdelávacieho programu  hodnotenie žiakov so ŠVVP v 2. a 4. ročníku ZŠ (Vypracovať učebné osnovy pre žiakov s mentálnym postihnutím Variant A- <text:s/>integrované žiačky v 2. a 4. ročníku, vypracovať IVVP pre žiačky 2. a 4. ročníka, Školský vzdelávací program doplniť o učebné osnovy pre žiakov s mentálnym postihnutím Variant A a pracovať podľa neho, v 2. a 4. ročníku)</text:p>
      <text:p text:style-name="P29"><text:s/>Zodp.: za vypracovanie - <text:s/>triedne učiteľky integrovaných žiakov <text:s/></text:p>
      <text:p text:style-name="P30"><text:s text:c="14"/>za schválenie – Mgr. Mária Balážová</text:p>
      <text:p text:style-name="P31"><text:s/>termín – 30.09.2018 <text:s text:c="9"/>za dodržiavanie – všetci <text:s/>pg.vyučujúci <text:s text:c="3"/>termín – trvalý šk.r. 2018/2019<text:s/></text:p>
      <text:list text:style-name="LFO3" text:continue-numbering="true">
        <text:list-item>
          <text:p text:style-name="P32">plní sa</text:p>
        </text:list-item>
      </text:list>
      <text:list text:style-name="LFO2" text:continue-numbering="true">
        <text:list-item>
          <text:p text:style-name="P33">Pedagogická rada po prerokovaní odporúča riaditeľke schváliť plán práce školy, rokovací poriadok pedagogickej rady, pracovný poriadok, školský poriadok a všetky prerokované smernice a dokumenty školy. <text:s/></text:p>
        </text:list-item>
      </text:list>
      <text:p text:style-name="P34">Zodp.: <text:s/>za schválenie – Mgr. Mária Balážová <text:s text:c="2"/>termín - ihneď <text:s text:c="2"/></text:p>
      <text:p text:style-name="P35">za dodržiavanie – všetci <text:s text:c="21"/>termín – trvalý šk.r. 2018/2019</text:p>
      <text:list text:style-name="LFO3" text:continue-numbering="true">
        <text:list-item>
          <text:p text:style-name="P36">splnené</text:p>
        </text:list-item>
      </text:list>
      <text:list text:style-name="LFO2" text:continue-numbering="true">
        <text:list-item>
          <text:p text:style-name="P37">Pedagogická rada po prerokovaní odporúča riaditeľke školy predložiť rade školy na prerokovanie Správu o výchovno-vzdelávacej činnosti, jej výsledkoch a podmienkach školy za školský rok 2017/2018,<text:span text:style-name="T38"><text:s/>Pedagogicko-organizačné a materiálno-technické zabezpečenie výchovno-vzdelávacieho procesu v školskom roku 2018/2019</text:span></text:p>
        </text:list-item>
      </text:list>
      <text:p text:style-name="P39"><text:s/>Zodp.: <text:s/>Mgr. Mária Balážová termín - do 30.9.2018<text:s/></text:p>
      <text:list text:style-name="LFO3" text:continue-numbering="true">
        <text:list-item>
          <text:p text:style-name="P40">splnené 5.11.2018</text:p>
        </text:list-item>
      </text:list>
      <text:p text:style-name="P41"><text:s/></text:p>
      <text:list text:style-name="LFO2" text:continue-numbering="true">
        <text:list-item>
          <text:p text:style-name="P42">Pedagogická rada po prerokovaní odporúča riaditeľke rozhodnúť o klasifikácii predmetov tak <text:s/></text:p>
        </text:list-item>
      </text:list>
      <text:p text:style-name="P43">ako je uvedené v návrhu.<text:s/></text:p>
      <text:p text:style-name="P44"><text:s text:c="15"/>Zodp.: <text:s/>za schválenie – Mgr. Mária Balážová <text:s text:c="4"/>termín – ihneď</text:p>
      <text:p text:style-name="P45"><text:s text:c="81"/>za dodržiavanie – všetci <text:s/>termín – trvalý šk.r. 2018/2019</text:p>
      <text:list text:style-name="LFO3" text:continue-numbering="true">
        <text:list-item>
          <text:p text:style-name="P46">splnené</text:p>
        </text:list-item>
      </text:list>
      <text:list text:style-name="LFO2" text:continue-numbering="true">
        <text:list-item>
          <text:p text:style-name="P47"><text:bookmark-start text:name="_Hlk526300974"/>Pedagogická rada po prerokovaní odporúča riaditeľke schváliť školský poriadok, plán <text:s/></text:p>
        </text:list-item>
      </text:list>
      <text:p text:style-name="P48">kontinuálneho vzdelávania, <text:s/>kritéria hodnotenia <text:s text:c="2"/>- Hodnotenie a klasifikácia na 1. stupni ZŠ s MŠ, Skalka nad Váhom 103</text:p>
      <text:p text:style-name="P49"><text:s text:c="14"/>Zodp.: <text:s/>za schválenie – Mgr. Mária Balážová <text:s/>termín - ihneď<text:s/></text:p>
      <text:p text:style-name="P50"><text:s text:c="82"/>za dodržiavanie – všetci <text:s/>termín – trvalý šk.r. 2018/2019<text:s/></text:p>
      <text:list text:style-name="LFO3" text:continue-numbering="true">
        <text:list-item>
          <text:p text:style-name="P51">splnené</text:p>
        </text:list-item>
      </text:list>
      <text:list text:style-name="LFO2" text:continue-numbering="true">
        <text:list-item>
          <text:p text:style-name="P52"><text:bookmark-end text:name="_Hlk526300974"/>Pedagogická rada odporúča na plenárnom zasadnutí ZRPŠ a triednych schôdzkach rodičovského združenia oboznámiť rodičov so školským vzdelávacím <text:s/>programom, školským poriadkom, Hodnotením a klasifikáciou žiakov a organizáciou školského roka <text:s text:c="10"/></text:p>
        </text:list-item>
      </text:list>
      <text:p text:style-name="P53"><text:s text:c="59"/>Zodp.: <text:s/>riaditeľka školy, triedni učitelia <text:s text:c="3"/>termín – 17.09.2018 <text:s/></text:p>
      <text:list text:style-name="LFO3" text:continue-numbering="true">
        <text:list-item>
          <text:p text:style-name="P54">Splnené 12.11.2018</text:p>
        </text:list-item>
      </text:list>
      <text:list text:style-name="LFO2" text:continue-numbering="true">
        <text:list-item>
          <text:p text:style-name="P55"><text:s/>Pedagogická rada po prerokovaní odporúča riaditeľke schváliť integráciu žiačky Simony Ondrkálovej<text:s/>(2.roč.), žiačky s ľahkým mentálnym postihnutím - Variant A. <text:s/></text:p>
        </text:list-item>
      </text:list>
      <text:p text:style-name="P56"><text:s text:c="14"/>Zodp.: <text:s/>za schválenie – Mgr. Mária Balážová <text:s/>termín - ihneď<text:s/></text:p>
      <text:p text:style-name="P57"><text:s text:c="83"/>za dodržiavanie – všetci <text:s/>termín – trvalý šk. r. 2018/2019<text:s/></text:p>
      <text:list text:style-name="LFO3" text:continue-numbering="true">
        <text:list-item>
          <text:p text:style-name="P58">splnené</text:p>
        </text:list-item>
      </text:list>
      <text:p text:style-name="P59">K bodu 3)<text:s/></text:p>
      <text:p text:style-name="P60">Priebežné<text:s/>hodnotenie a klasifikáciu za 1.štvrťrok 2018/2019<text:s/>viedla na prvom stupni riaditeľka školy. Triedni učitelia všetkých tried postupne zhodnotili prácu žiakov v prvom štvrťroku. Učitelia sa vyjadrovali k výsledkom žiakov, dávali návrhy na zlepšenie práce. Priebežné výsledky hodnotenia sú v priloženej tabuľke<text:s/>s<text:s/>kontrolnými<text:s/>prácami<text:s/>a nachádzajú<text:s/>sa<text:s/><text:s/>aj s priemernými známkami z každého predmetu a percentuálnym vyhodnotením v zborovni školy k nahliadnutiu.</text:p>
      <text:p text:style-name="P61">Mgr. Mária Balážová podala Návrh na <text:s/>pedagogicko – psychologické vyšetrenie – Daisy Žiačková (2. ročník) – problémy pri písaní diktátov, prepis a odpis textov, nesamostatnosť pri vypracovaní úloh – problém s čítaním s porozumením.<text:s/></text:p>
      <text:p text:style-name="P62"><text:s/>K bodu 4) Diskusia</text:p>
      <text:p text:style-name="P63"><text:s/>Učitelia priebežne hovorili o správaní a vyučovacích výsledkoch svojich žiakov pri priebežnom vyhodnotení práce za 1. štvrťrok.<text:s/></text:p>
      <text:p text:style-name="P64">K bodu 5) Uznesenia:<text:s/></text:p>
      <text:list text:style-name="LFO1" text:continue-numbering="true">
        <text:list-item>
          <text:p text:style-name="P65">Zabezpečiť informovanie rodičov o slabých a nedostatočných výsledkoch žiakov prostredníctvom žiackej knižky.<text:s/></text:p>
        </text:list-item>
      </text:list>
      <text:p text:style-name="P66"><text:s/>Zodp.: <text:s/>Triedni učitelia <text:s text:c="2"/>termín – do<text:s/>26.11.2018</text:p>
      <text:p text:style-name="P67"/>
      <text:p text:style-name="P68">Výsledok hlasovania: Za – 3, Proti – 0, Zdržal sa – 0<text:s/></text:p>
      <text:p text:style-name="P69"><text:s/></text:p>
      <text:p text:style-name="P70">K bodu 7)<text:s/></text:p>
      <text:p text:style-name="P71">Zasadnutie ukončila Mgr. Mária Balážová<text:s/></text:p>
      <text:p text:style-name="P72"><text:s/></text:p>
      <text:p text:style-name="P73"><text:s/></text:p>
      <text:p text:style-name="P74">V Skalke nad Váhom<text:s/>12.11.2018<text:s text:c="53"/>Zapísala:<text:s/>Bc. Ivana Dužeková</text:p>
      <text:p text:style-name="P75"/>
      <text:p text:style-name="P76"><text:s text:c="111"/>Overila: Mgr. Mária Balážová</text:p>
      <text:p text:style-name="P77"/>
      <text:p text:style-name="P78">Podpisy zúčastnených: Mgr. Mária Balážová <text:s text:c="4"/><text:s text:c="9"/>_________________________</text:p>
      <text:p text:style-name="P79"><text:s text:c="42"/>Mgr.<text:s/>Iveta Mihóková<text:s text:c="2"/><text:s text:c="12"/>_________________________<text:s/></text:p>
      <text:p text:style-name="P80"><text:s text:c="42"/>Mgr. Barbora Korenačková<text:s/><text:s text:c="2"/><text:s/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Balážová</meta:initial-creator>
    <dc:creator>Mária Balážová</dc:creator>
    <meta:creation-date>2017-12-05T14:15:00Z</meta:creation-date>
    <dc:date>2019-01-02T14:52:00Z</dc:date>
    <meta:print-date>2019-01-02T14:51:00Z</meta:print-date>
    <meta:template xlink:href="Normal" xlink:type="simple"/>
    <meta:editing-cycles>4</meta:editing-cycles>
    <meta:editing-duration>PT2700S</meta:editing-duration>
    <meta:document-statistic meta:page-count="1" meta:paragraph-count="11" meta:word-count="882" meta:character-count="5905" meta:row-count="41" meta:non-whitespace-character-count="5034"/>
  </office:meta>
</office:document-meta>
</file>