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7.1868in"/>
    </style:style>
    <style:style style:name="Table4" style:family="table">
      <style:table-properties style:width="7.1868in" fo:margin-left="-0.299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9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P11" style:parent-style-name="Normalny" style:family="paragraph">
      <style:paragraph-properties fo:margin-left="-0.2958in">
        <style:tab-stops/>
      </style:paragraph-properties>
    </style:style>
    <style:style style:name="T1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7729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2.5395in"/>
    </style:style>
    <style:style style:name="Table13" style:family="table">
      <style:table-properties style:width="7.1666in" fo:margin-left="-0.2993in" table:align="left"/>
    </style:style>
    <style:style style:name="TableRow18" style:family="table-row">
      <style:table-row-properties style:min-row-height="0.1694in"/>
    </style:style>
    <style:style style:name="TableCell19" style:family="table-cell">
      <style:table-cell-properties fo:border="0.0069in dotte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dotte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dotte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1694in"/>
    </style:style>
    <style:style style:name="TableCell28" style:family="table-cell">
      <style:table-cell-properties fo:border="0.0069in dotte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2" style:family="table-row">
      <style:table-row-properties style:min-row-height="0.1694in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1694in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dotte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4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46" style:family="table-column">
      <style:table-column-properties style:column-width="1.3791in"/>
    </style:style>
    <style:style style:name="TableColumn47" style:family="table-column">
      <style:table-column-properties style:column-width="2.1652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2.0472in"/>
    </style:style>
    <style:style style:name="Table45" style:family="table">
      <style:table-properties style:width="7.1666in" fo:margin-left="-0.2993in" table:align="left"/>
    </style:style>
    <style:style style:name="TableRow50" style:family="table-row">
      <style:table-row-properties style:min-row-height="0.1694in"/>
    </style:style>
    <style:style style:name="TableCell51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694in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dotte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dotte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dotte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694in"/>
    </style:style>
    <style:style style:name="TableCell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dotte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dotte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dotte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1694in"/>
    </style:style>
    <style:style style:name="TableCell74" style:family="table-cell">
      <style:table-cell-properties fo:border="0.0069in dotte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dotte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dotte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dotte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1694in"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dotte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dotte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dotte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2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3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2.5791in"/>
    </style:style>
    <style:style style:name="TableColumn97" style:family="table-column">
      <style:table-column-properties style:column-width="2.2805in"/>
    </style:style>
    <style:style style:name="TableColumn98" style:family="table-column">
      <style:table-column-properties style:column-width="2.2805in"/>
    </style:style>
    <style:style style:name="Table95" style:family="table">
      <style:table-properties style:width="7.1402in" fo:margin-left="-0.2993in" table:align="left"/>
    </style:style>
    <style:style style:name="TableRow99" style:family="table-row">
      <style:table-row-properties style:min-row-height="0.1756in"/>
    </style:style>
    <style:style style:name="TableCell100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1756in"/>
    </style:style>
    <style:style style:name="TableCell1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1756in"/>
    </style:style>
    <style:style style:name="TableCell1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1756in"/>
    </style:style>
    <style:style style:name="TableCell1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9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3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32" style:family="table-column">
      <style:table-column-properties style:column-width="6.3006in"/>
    </style:style>
    <style:style style:name="TableColumn133" style:family="table-column">
      <style:table-column-properties style:column-width="0.8395in"/>
    </style:style>
    <style:style style:name="Table131" style:family="table">
      <style:table-properties style:width="7.1402in" fo:margin-left="-0.2993in" table:align="left"/>
    </style:style>
    <style:style style:name="TableRow134" style:family="table-row">
      <style:table-row-properties style:min-row-height="0.1756in"/>
    </style:style>
    <style:style style:name="TableCell1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</style:style>
    <style:style style:name="T14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49" style:family="table-column">
      <style:table-column-properties style:column-width="2.5881in"/>
    </style:style>
    <style:style style:name="TableColumn150" style:family="table-column">
      <style:table-column-properties style:column-width="2.2888in"/>
    </style:style>
    <style:style style:name="TableColumn151" style:family="table-column">
      <style:table-column-properties style:column-width="2.2895in"/>
    </style:style>
    <style:style style:name="Table148" style:family="table">
      <style:table-properties style:width="7.1666in" fo:margin-left="-0.2993in" table:align="left"/>
    </style:style>
    <style:style style:name="TableRow152" style:family="table-row">
      <style:table-row-properties style:min-row-height="0.1527in"/>
    </style:style>
    <style:style style:name="TableCell153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1694in"/>
    </style:style>
    <style:style style:name="TableCell158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2111in"/>
    </style:style>
    <style:style style:name="TableCell16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6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1694in"/>
    </style:style>
    <style:style style:name="TableCell17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7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1694in"/>
    </style:style>
    <style:style style:name="TableCell17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1694in"/>
    </style:style>
    <style:style style:name="TableCell18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1333in"/>
    </style:style>
    <style:style style:name="TableCell19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9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0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0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04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05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07" style:family="table-column">
      <style:table-column-properties style:column-width="0.2958in"/>
    </style:style>
    <style:style style:name="TableColumn208" style:family="table-column">
      <style:table-column-properties style:column-width="6.4972in"/>
    </style:style>
    <style:style style:name="TableColumn209" style:family="table-column">
      <style:table-column-properties style:column-width="0.3937in"/>
    </style:style>
    <style:style style:name="Table206" style:family="table">
      <style:table-properties style:width="7.1868in" fo:margin-left="-0.2993in" table:align="left"/>
    </style:style>
    <style:style style:name="TableRow210" style:family="table-row">
      <style:table-row-properties style:min-row-height="0.2694in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5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216" style:parent-style-name="Normalny" style:family="paragraph">
      <style:paragraph-properties fo:margin-bottom="0in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18" style:parent-style-name="Domyślnaczcionkaakapitu" style:family="text">
      <style:text-properties style:font-name="TimesNewRomanPSMT" style:font-name-complex="TimesNewRomanPSMT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2" style:family="table-row">
      <style:table-row-properties style:min-row-height="0.3743in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" style:parent-style-name="Normalny" style:family="paragraph">
      <style:paragraph-properties fo:margin-bottom="0in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3895in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" style:parent-style-name="Normalny" style:family="paragraph">
      <style:paragraph-properties fo:margin-bottom="0in"/>
    </style:style>
    <style:style style:name="T24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43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47" style:family="table-row">
      <style:table-row-properties style:min-row-height="0.3895in"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dotte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" style:parent-style-name="Normalny" style:family="paragraph">
      <style:paragraph-properties fo:margin-bottom="0in"/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58" style:family="table-row">
      <style:table-row-properties style:min-row-height="0.3895in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3" style:parent-style-name="Normalny" style:family="paragraph">
      <style:paragraph-properties fo:margin-bottom="0in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67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3895in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" style:parent-style-name="Normalny" style:family="paragraph">
      <style:paragraph-properties fo:margin-bottom="0in"/>
    </style:style>
    <style:style style:name="T27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81" style:family="table-row">
      <style:table-row-properties style:min-row-height="0.5381in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1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2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3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9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95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96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98" style:family="table-column">
      <style:table-column-properties style:column-width="0.2958in"/>
    </style:style>
    <style:style style:name="TableColumn299" style:family="table-column">
      <style:table-column-properties style:column-width="6.4972in"/>
    </style:style>
    <style:style style:name="TableColumn300" style:family="table-column">
      <style:table-column-properties style:column-width="0.3937in"/>
    </style:style>
    <style:style style:name="Table297" style:family="table">
      <style:table-properties style:width="7.1868in" fo:margin-left="-0.2993in" table:align="left"/>
    </style:style>
    <style:style style:name="TableRow301" style:family="table-row">
      <style:table-row-properties style:min-row-height="0.2479in"/>
    </style:style>
    <style:style style:name="TableCell302" style:family="table-cell">
      <style:table-cell-properties fo:border="0.0069in dotte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307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15" style:parent-style-name="Normalny" style:family="paragraph">
      <style:paragraph-properties style:text-autospace="none" style:vertical-align="auto" fo:margin-bottom="0in"/>
      <style:text-properties fo:hyphenate="true"/>
    </style:style>
    <style:style style:name="T31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weight="bold" style:font-weight-asian="bold"/>
    </style:style>
    <style:style style:name="T318" style:parent-style-name="Domyślnaczcionkaakapitu" style:family="text">
      <style:text-properties style:font-name="Times New Roman" fo:font-weight="bold" style:font-weight-asian="bold"/>
    </style:style>
    <style:style style:name="T319" style:parent-style-name="Domyślnaczcionkaakapitu" style:family="text">
      <style:text-properties style:font-name="Times New Roman" fo:font-weight="bold" style:font-weight-asian="bold"/>
    </style:style>
    <style:style style:name="T320" style:parent-style-name="Domyślnaczcionkaakapitu" style:family="text">
      <style:text-properties style:font-name="Times New Roman" fo:font-weight="bold" style:font-weight-asian="bold"/>
    </style:style>
    <style:style style:name="T321" style:parent-style-name="Domyślnaczcionkaakapitu" style:family="text">
      <style:text-properties style:font-name="Times New Roman" fo:font-weight="bold" style:font-weight-asian="bold"/>
    </style:style>
    <style:style style:name="T322" style:parent-style-name="Domyślnaczcionkaakapitu" style:family="text">
      <style:text-properties style:font-name="Times New Roman" fo:font-weight="bold" style:font-weight-asian="bold"/>
    </style:style>
    <style:style style:name="T323" style:parent-style-name="Domyślnaczcionkaakapitu" style:family="text">
      <style:text-properties style:font-name="Times New Roman" fo:font-weight="bold" style:font-weight-asian="bold"/>
    </style:style>
    <style:style style:name="P32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25" style:family="table-row">
      <style:table-row-properties style:min-row-height="0.3743in"/>
    </style:style>
    <style:style style:name="TableCell326" style:family="table-cell">
      <style:table-cell-properties fo:border="0.0069in dotte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330" style:parent-style-name="Normalny" style:family="paragraph">
      <style:paragraph-properties style:text-autospace="none" style:vertical-align="auto" fo:margin-bottom="0in"/>
      <style:text-properties style:font-name="Times New Roman" fo:font-size="9pt" style:font-size-asian="9pt" style:font-size-complex="9pt" fo:hyphenate="true"/>
    </style:style>
    <style:style style:name="P331" style:parent-style-name="Normalny" style:family="paragraph">
      <style:paragraph-properties style:text-autospace="none" style:vertical-align="auto" fo:margin-bottom="0in"/>
      <style:text-properties fo:hyphenate="true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34" style:parent-style-name="Domyślnaczcionkaakapitu" style:family="text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3743in"/>
    </style:style>
    <style:style style:name="TableCell338" style:family="table-cell">
      <style:table-cell-properties fo:border="0.0069in dotte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342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343" style:parent-style-name="Normalny" style:family="paragraph">
      <style:paragraph-properties style:text-autospace="none" style:vertical-align="auto" fo:margin-bottom="0in"/>
      <style:text-properties fo:hyphenate="true"/>
    </style:style>
    <style:style style:name="T34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46" style:parent-style-name="Domyślnaczcionkaakapitu" style:family="text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dotte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49" style:family="table-row">
      <style:table-row-properties style:min-row-height="0.3743in"/>
    </style:style>
    <style:style style:name="TableCell350" style:family="table-cell">
      <style:table-cell-properties fo:border="0.0069in dotte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dotte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354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355" style:parent-style-name="Normalny" style:family="paragraph">
      <style:paragraph-properties style:text-autospace="none" style:vertical-align="auto" fo:margin-bottom="0in"/>
      <style:text-properties fo:hyphenate="true"/>
    </style:style>
    <style:style style:name="T35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dotte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0.3743in"/>
    </style:style>
    <style:style style:name="TableCell362" style:family="table-cell">
      <style:table-cell-properties fo:border="0.0069in dotte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dotte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366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367" style:parent-style-name="Normalny" style:family="paragraph">
      <style:paragraph-properties style:text-autospace="none" style:vertical-align="auto" fo:margin-bottom="0in"/>
      <style:text-properties fo:hyphenate="true"/>
    </style:style>
    <style:style style:name="T3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73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hyphenate="true"/>
    </style:style>
    <style:style style:name="P374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75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</style:style>
    <style:style style:name="T37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78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379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38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83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84" style:parent-style-name="Domyślnaczcionkaakapitu" style:family="text">
      <style:text-properties style:font-name="Times New Roman" fo:font-size="9pt" style:font-size-asian="9pt" style:font-size-complex="9pt"/>
    </style:style>
    <style:style style:name="T385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 New Roman" fo:font-size="9pt" style:font-size-asian="9pt" style:font-size-complex="9pt"/>
    </style:style>
    <style:style style:name="T391" style:parent-style-name="Domyślnaczcionkaakapitu" style:family="text">
      <style:text-properties style:font-name="Times New Roman" fo:font-size="9pt" style:font-size-asian="9pt" style:font-size-complex="9pt"/>
    </style:style>
    <style:style style:name="T392" style:parent-style-name="Domyślnaczcionkaakapitu" style:family="text">
      <style:text-properties style:font-name="Times New Roman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 New Roman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9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9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99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0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403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04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Times New Roman" style:font-style-complex="italic" fo:font-size="10pt" style:font-size-asian="10pt" style:font-size-complex="10pt" fo:hyphenate="true"/>
    </style:style>
    <style:style style:name="P405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406" style:parent-style-name="Domyślnaczcionkaakapitu" style:family="text">
      <style:text-properties style:font-name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09" style:parent-style-name="Domyślnaczcionkaakapitu" style:family="text">
      <style:text-properties style:font-name="Times New Roman" fo:font-size="10pt" style:font-size-asian="10pt" style:font-size-complex="10pt"/>
    </style:style>
    <style:style style:name="T410" style:parent-style-name="Domyślnaczcionkaakapitu" style:family="text">
      <style:text-properties style:font-name="Times New Roman" fo:font-size="10pt" style:font-size-asian="10pt" style:font-size-complex="10pt"/>
    </style:style>
    <style:style style:name="P411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2" style:parent-style-name="Normalny" style:family="paragraph">
      <style:paragraph-properties fo:text-align="justify" fo:margin-bottom="0in" fo:margin-left="-0.2958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14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Times New Roman" fo:font-size="10pt" style:font-size-asian="10pt" style:font-size-complex="10pt"/>
    </style:style>
    <style:style style:name="P415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416" style:parent-style-name="Domyślnaczcionkaakapitu" style:family="text">
      <style:text-properties style:font-name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Times New Roman" fo:font-size="10pt" style:font-size-asian="10pt" style:font-size-complex="10pt"/>
    </style:style>
    <style:style style:name="T422" style:parent-style-name="Domyślnaczcionkaakapitu" style:family="text">
      <style:text-properties style:font-name="Times New Roman" fo:font-size="10pt" style:font-size-asian="10pt" style:font-size-complex="10pt"/>
    </style:style>
    <style:style style:name="P423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424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425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426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7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4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KRUTACJA 2020/2021</text:p>
      <text:p text:style-name="P2">WNIOSEK O PRZYJĘCIE DO ODDZIAŁU PRZEDSZKOLNEGO <text:s text:c="46"/>W ZESPOLE SZKÓŁ I PRZEDSZKOLE W TYKOCINIE<text:s/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Wniosek o przyjęcie do<text:s/>oddziału przedszkolnego wypełniają rodzice/opiekunowie prawni dziecka. Wniosek <text:s/>należy wypełnić drukowanymi literami. Wypełniony i podpisany wniosek należy złożyć w sekretariacie Zespołu Szkół i Przedszkola w Tykocinie ul. Kochanowskiego 1. Pola oznaczone<text:s/>gwiazdką ( * ) są obowiązkowe.</text:p>
          </table:table-cell>
        </table:table-row>
      </table:table>
      <text:p text:style-name="P9"/>
      <text:p text:style-name="P10">Proszę o przyjęcie dziecka do oddziału przedszkolnego <text:s/>w <text:s/>Zespole Szkół i Przedszkole w Tykocinie</text:p>
      <text:p text:style-name="P11"><text:span text:style-name="T12">DANE IDENTYFIKACYJNE DZIECKA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/imiona *</text:p>
          </table:table-cell>
          <table:table-cell table:style-name="TableCell21">
            <text:p text:style-name="P22"/>
          </table:table-cell>
          <table:table-cell table:style-name="TableCell23">
            <text:p text:style-name="P24">Nazwisko *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ta i miejsce urodzenia *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PESEL *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W przypadku<text:s/>braku numeru PESEL – seria i numer paszportu lub innego dokumentu potwierdzającego tożsamość. *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ext:p text:style-name="P43"><text:span text:style-name="T44">DANE ADRESOWE DZIECKA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Adres zamieszkania<text:s/></text:span><text:span text:style-name="T54">[1]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Województwo *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/>Ulic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wiat *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/>Nr budynku / Nr lokalu *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Gmina *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/>Kod pocztowy *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ejscowość *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/>Poczta *</text:p>
          </table:table-cell>
          <table:table-cell table:style-name="TableCell89">
            <text:p text:style-name="P90"/>
          </table:table-cell>
        </table:table-row>
      </table:table>
      <text:p text:style-name="P91">[1] Zgodnie z art. 26 Kodeksu cywilnego, miejscem 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<text:s/>stale u żadnego z rodziców, jego miejsce zamieszkania określa sąd opiekuńczy.<text:s/></text:p>
      <text:p text:style-name="P92"/>
      <text:p text:style-name="P93"><text:span text:style-name="T94">DANE IDENTYFIKACYJNE RODZICÓW / OPIEKUNÓW PRAWNYCH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atka / opiekunka prawna</text:p>
          </table:table-cell>
          <table:table-cell table:style-name="TableCell104">
            <text:p text:style-name="P105">Ojciec / opiekun prawny</text:p>
          </table:table-cell>
        </table:table-row>
        <table:table-row table:style-name="TableRow106">
          <table:table-cell table:style-name="TableCell107">
            <text:p text:style-name="P108">Imiona i nazwisko *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lefon kontaktowy (gdy posiada)*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dres e-mail<text:s/>(gdy posiada)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DODATKOWE INFORMACJE O KANDYDACIE: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Dziecko posiada orzeczenie o potrzebie kształcenia specjalnego ze względu na niepełnosprawność wydane przez publiczną poradnię psychologiczno-pedagogiczną (niesłyszący, słabosłyszący, niewidomi, słabow</text:span><text:span text:style-name="T138">idzący, z niepełnosprawnością ruchową, w tym z afazją, z upośledzeniem umysłowym, z autyzmem, w tym z zespołem Aspergera i niepełnosprawnościami sprzężonymi)</text:span><text:span text:style-name="T139"><text:s/>(</text:span><text:span text:style-name="T140">odpowiadamy w przypadku rekrutacji do oddziału integracyjnego).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soft-page-break/>
      <text:p text:style-name="P145"><text:span text:style-name="T146">DANE ADRESOWE RODZICÓW /<text:s/></text:span><text:span text:style-name="T147">OPIEKUNÓW PRAWNYCH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Adresy zamieszkania<text:s/></text:span><text:span text:style-name="T156">[2]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Matka / opiekunka prawna</text:p>
          </table:table-cell>
          <table:table-cell table:style-name="TableCell162">
            <text:p text:style-name="P163">Ojciec / opiekun prawny</text:p>
          </table:table-cell>
        </table:table-row>
        <table:table-row table:style-name="TableRow164">
          <table:table-cell table:style-name="TableCell165">
            <text:p text:style-name="P166">Miejscowość *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Ulic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Nr budynku / Nr lokalu *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od pocztowy *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czta *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[2] Zgodnie z art. 25 Kodeksu cywilnego miejscem zamieszkania osoby fizycznej<text:s/>jest miejscowość w której osoba ta przebywa z zamiarem <text:s/>stałego pobytu.</text:p>
      <text:p text:style-name="P200"/>
      <text:p text:style-name="P201"><text:span text:style-name="T202">KRYTERIA PRZYJĘĆ KANDYDATÓW NA PIERWSZYM ETAPIE POSTĘPOWANIA REKRUTACYJNEGO</text:span></text:p>
      <text:p text:style-name="P203">Przy spełnionych kryteriach proszę postawić znak X. <text:s/>W przypadku niespełnienia kryterium bądź braku odpowiedzi pozostawiamy pustą kratkę.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Wielodzietność rodziny kandydata - troje i więcej dzieci.<text:s/></text:p>
            <text:p text:style-name="P215"/>
            <text:p text:style-name="P216"><text:span text:style-name="T217">Załącznik:</text:span><text:span text:style-name="T218"><text:s/></text:span><text:span text:style-name="T219">Rodzice/opiekunowie prawni zobowiązani są złożyć oświadczenie.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Niepełnosprawność kandydata</text:p>
            <text:p text:style-name="P227"><text:span text:style-name="T228">Załącznik</text:span><text:span text:style-name="T229">: orzeczenie o potrzebie kształcenia<text:s/></text:span><text:span text:style-name="T230">specjalnego wydane ze względu na niepełnosprawność, orzeczenie o niepełnosprawności lub o stopniu niepełnosprawności lub orzeczenie równoważne w rozumieniu przepisów ustawy z dnia 27 sierpnia 1997 r. rehabilitacji zawodowej i społecznej oraz zatrudnianiu o</text:span><text:span text:style-name="T231">sób niepełnosprawnych (Dz. U. z 2011 r. Nr 127, poz. 721, z późn. zm.)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Niepełnosprawność jednego z rodziców kandydata</text:p>
            <text:p text:style-name="P239"><text:span text:style-name="T240">Załącznik</text:span><text:span text:style-name="T241">: orzeczenie o niepełnosprawności lub o stopniu niepełnosprawności lub orzeczenie równoważne w rozumieniu przepisów ustawy z</text:span><text:span text:style-name="T242"><text:s/>dnia 27 sierpnia 1997 r. rehabilitacji zawodowej i społecznej oraz zatrudnianiu<text:s/></text:span></text:p>
            <text:p text:style-name="P243"><text:span text:style-name="T244">osób niepełnosprawnych (Dz. U. z 2011 r. Nr 127, poz. 721, z późn. zm.).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Niepełnosprawność obojga rodziców kandydata</text:p>
            <text:p text:style-name="P252"><text:span text:style-name="T253">Załącznik</text:span><text:span text:style-name="T254">: orzeczenie o niepełnosprawności lub o<text:s/></text:span><text:span text:style-name="T255">stopniu niepełnosprawności lub orzeczenie równoważne w rozumieniu przepisów ustawy z dnia 27 sierpnia 1997 r. rehabilitacji zawodowej i społecznej oraz zatrudnianiu osób niepełnosprawnych (Dz. U. z 2011 r. Nr 127, poz. 721, z późn. zm.)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Niepełnosprawność rodzeństwa kandydata</text:p>
            <text:p text:style-name="P263"><text:span text:style-name="T264">Załącznik</text:span><text:span text:style-name="T265">: orzeczenie o potrzebie kształcenia specjalnego wydane ze względu na niepełnosprawność, orzeczenie o niepełnosprawności lub o stopniu niepełnosprawności lub orzeczenie równoważne w rozumieniu przepisów ustawy z dnia 27 s</text:span><text:span text:style-name="T266">ierpnia 1997 r. rehabilitacji zawodowej i społecznej oraz zatrudnianiu osób<text:s/></text:span></text:p>
            <text:p text:style-name="P267">niepełnosprawnych (Dz. U. z 2011 r. Nr 127, poz. 721, z późn. zm.)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Samotne wychowywanie kandydata w rodzinie</text:p>
            <text:p text:style-name="P275"><text:span text:style-name="T276">Załącznik</text:span><text:span text:style-name="T277">: prawomocny wyrok sądu rodzinnego orzekający rozwód<text:s/></text:span><text:span text:style-name="T278">lub separację lub akt zgonu oraz oświadczenie o samotnym wychowywaniu dziecka oraz niewychowywaniu żadnego dziecka wspólnie z jego rodzicem)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Objęcie kandydata pieczą zastępczą</text:p>
            <text:p text:style-name="Normalny"><text:span text:style-name="T286">Załącznik:<text:s/></text:span><text:span text:style-name="T287">dokument potwierdzający objęcie dziecka pieczą zastępczą<text:s/></text:span><text:span text:style-name="T288">zgodnie z ustawą z dnia 9 czerwca 2011r. o wspieraniu rodziny i systemie pieczy zastępczej (Dz.U. z 2013r.poz 135)</text:span>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<text:span text:style-name="T294">KRYTERIA PRZYJĘĆ KANDYDATÓW NA DRUGIM ETAPIE POSTĘPOWANIA REKRUTACYJNEGO</text:span></text:p>
      <text:p text:style-name="P295">Przy spełnionych kryteriach proszę postawić znak X. <text:s/>W przypadku<text:s/>niespełnienia kryterium bądź braku odpowiedzi pozostawiamy pustą kratkę.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1.</text:p>
          </table:table-cell>
          <table:table-cell table:style-name="TableCell305" table:number-columns-spanned="2">
            <text:p text:style-name="P306"/>
            <text:p text:style-name="P307"><text:span text:style-name="T308">Dziecko będzie uczęszczało do oddziału przedszkolnego <text:s/>w godz. od …</text:span><text:span text:style-name="T309">…</text:span><text:span text:style-name="T310">.…… do godz. ……...….. Liczba godzin</text:span><text:span text:style-name="T311"><text:s/>ponad podstawę programową</text:span><text:span text:style-name="T312"><text:s/>…………</text:span><text:span text:style-name="T313">.</text:span><text:span text:style-name="T314"><text:s/></text:span></text:p>
            <text:p text:style-name="P315"><text:span text:style-name="T316"><text:s/></text:span><text:span text:style-name="T317">Podstawa<text:s/></text:span><text:span text:style-name="T318">programowa wychowania przedszkolnego w oddziale przedszkolnym<text:s/></text:span><text:span text:style-name="T319">wynosi<text:s/></text:span><text:span text:style-name="T320">5 godzin<text:s/></text:span><text:span text:style-name="T321"><text:s text:c="3"/></text:span><text:span text:style-name="T322">dziennie<text:s/></text:span><text:span text:style-name="T323">od poniedziałku do piątku w godz. 8.00-13.00</text:span></text:p>
            <text:p text:style-name="P324"/>
          </table:table-cell>
          <table:covered-table-cell/>
        </table:table-row>
        <text:soft-page-break/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Dziecko zamieszkałe na terenie gminy Tykocin.</text:p>
            <text:p text:style-name="P330"/>
            <text:p text:style-name="P331"><text:span text:style-name="T332">Załącznik</text:span><text:span text:style-name="T333">:<text:s/></text:span><text:span text:style-name="T334">Oświadczenie rodzica/opiekuna prawnego.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>Dziecko: obojga<text:s/>rodziców/opiekunów prawnych pracujących zawodowo, prowadzących gospodarstwo rolne lub działalność gospodarczą, rodzica/opiekuna prawnego pracującego samotnie wychowującego dziecko.</text:p>
            <text:p text:style-name="P342"/>
            <text:p text:style-name="P343"><text:span text:style-name="T344">Załącznik</text:span><text:span text:style-name="T345">:<text:s/></text:span><text:span text:style-name="T346">Oświadczenie rodzica/opiekuna prawnego.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Dziecko<text:s/>uczęszczało<text:s/>do przedszkola w poprzednim roku szkolnym.</text:p>
            <text:p text:style-name="P354"/>
            <text:p text:style-name="P355"><text:span text:style-name="T356">Załącznik</text:span><text:span text:style-name="T357">:<text:s/></text:span><text:span text:style-name="T358">Oświadczenie rodzica/opiekuna prawnego.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.</text:p>
          </table:table-cell>
          <table:table-cell table:style-name="TableCell364">
            <text:p text:style-name="P365">Rodzeństwo kandydata uczęszcza do przedszkola/oddziału przedszkolnego/innej formy wychowania przedszkolnego lub szkoły podstawowej w danym obwodzie szkolnym.</text:p>
            <text:p text:style-name="P366"/>
            <text:p text:style-name="P367"><text:span text:style-name="T368">Załącznik</text:span><text:span text:style-name="T369">:<text:s/></text:span><text:span text:style-name="T370">Oświadczenie rodzica/opiekuna prawnego.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KLAUZULA INFORMACYJNA</text:p>
      <text:p text:style-name="P375"><text:span text:style-name="T376">Administratorem <text:s/>danych osobowych jest Zespół Szkół i Przedszkole w Tykocinie, ul. Kochanowskiego 1, 16-080 Tykocin. Kontakt z Inspektorem Ochrony Danych <text:s/>jest <text:s/></text:span><text:span text:style-name="T377">możliwy jest pod adresem email:<text:s/></text:span><text:a xlink:href="mailto:iod@etrneco.eu" office:target-frame-name="_top" xlink:show="replace"><text:span text:style-name="T378">iod@etrneco.eu</text:span></text:a><text:span text:style-name="T379"><text:s/></text:span><text:span text:style-name="T380">. Dane osobowe będą przetwarzane na <text:s/></text:span><text:span text:style-name="T381">podstawie art. 6 ust 1 lit a – zgody, oraz <text:s/>art. 6 ust. 1 lit. c rozporządzenia<text:s/></text:span><text:span text:style-name="T382">ogólnego danych osobowych RODO tj. przetwarzanie dany</text:span><text:span text:style-name="T383">ch osobowych jest niezbędne do wypełnienia obowiązku prawnego ciążącego na Administratorze w związku z<text:s/></text:span><text:span text:style-name="T384">Ustawa z dnia 14 grudnia 2016 r. Prawo Oświatowe [5] w celu rekrutacji do przedszkola.<text:s/></text:span><text:span text:style-name="T385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386">Odbiorcami danych osobowych będą wyłącznie podmioty uprawnione na</text:span><text:span text:style-name="T387"><text:s/>podstawie przepisów prawa<text:s/></text:span><text:span text:style-name="T388">oraz podmioty, które będą przetwarzały dane osobowe w imieniu Administratora.</text:span><text:span text:style-name="T389"><text:s/></text:span><text:span text:style-name="T390">Dane osobowe zgromadzone w celach postępowania rekrutacyjnego oraz dokumentacja postępowania rekrutacyjnego będą przechowywane nie dłużej niż do końca<text:s/></text:span><text:span text:style-name="T391">okresu, w którym uczeń uczęszcza do przedszkola. Dane osobowe kandydatów nieprzyjętych będą przechowywane przez okres roku, chyba że na rozstrzygnięcie dyrektora szkoły została wniesiona skarga do sądu administracyjnego i postępowanie nie zostało zakończon</text:span><text:span text:style-name="T392">e prawomocnym wyrokiem.<text:s/></text:span><text:span text:style-name="T393">Następnie dane osobowe będą przechowywane w termiach i zakresie zgodnym z ustawą o narodowym zasobie archiwalnym i archiwach oraz wydanych na jej podstawie aktach wykonawczych.</text:span><text:span text:style-name="T394"><text:s/></text:span><text:span text:style-name="T395">Posiada Pan/Pani prawo do żądania od Administratora dos</text:span><text:span text:style-name="T396">tępu do danych osobowych oraz z zastrzeżeniem przepisów prawa prawo do: sprostowania, usunięcia, ograniczenia przetwarzania, przeniesienia, cofnięcia zgody na przetwarzanie danych osobowych.</text:span><text:span text:style-name="T397"><text:s/>W przypadku uznania, iż przetwarzanie przez Administratora Pani/P</text:span><text:span text:style-name="T398">ana danych osobowych narusza przepisy RODO przysługuje Pani/Panu prawo</text:span><text:span text:style-name="T399"><text:s/></text:span><text:span text:style-name="T400">wniesienia skargi do organu nadzorczego którym jest Prezes Urzędu Ochrony Danych Osobowych z siedzibą przy ul. Stawki 2, 00-193 Warszawa.<text:s/></text:span><text:span text:style-name="T401">Podanie danych oznaczonych gwiazdką jest<text:s/></text:span><text:span text:style-name="T402">obowiązkowe, wymagane przepisami prawa [5], w pozostałym zakresie jest dobrowolne.</text:span></text:p>
      <text:p text:style-name="P403">OŚWIADCZENIA WNIOSKODAWCY</text:p>
      <text:p text:style-name="P404">Jestem świadomy odpowiedzialności karnej za złożenie fałszywego oświadczenia.<text:s/></text:p>
      <text:p text:style-name="P405"><text:span text:style-name="T406">Uprzedzony o odpowiedzialności karnej z art. 233 § 1 Kodeksu karnego</text:span><text:span text:style-name="T407"><text:s/>–<text:s/></text:span><text:span text:style-name="T408">kto składając zeznanie mające służyć za dowód w postępowaniu sądowym lub w innym postępowaniu prowadzonym na podstawie ustawy, zeznaje nieprawdę lub zataja prawdę, podlega karze pozbawienia wolności od 6 miesięcy do lat 8</text:span><text:span text:style-name="T409">, oświadczam, że podane w zgłosz</text:span><text:span text:style-name="T410">eniu dane są zgodne z aktualnym stanem faktycznym.</text:span></text:p>
      <text:p text:style-name="P411"/>
      <text:p text:style-name="P412"><text:span text:style-name="T413">Przyjmuję do wiadomości, że w okresie wskazanym w harmonogramie należy pisemnie potwierdzić wolę zapisu dziecka do oddziału przedszkolnego do którego zostało zakwalifikowane.<text:s/></text:span></text:p>
      <text:p text:style-name="P414"/>
      <text:p text:style-name="P415"><text:span text:style-name="T416">Wyrażam zgodę</text:span><text:span text:style-name="T417"><text:s/></text:span><text:span text:style-name="T418">na przetwarza</text:span><text:span text:style-name="T419">nie przez Administratora, danych osobowych<text:s/></text:span><text:span text:style-name="T420">zawartych w niniejszym zgłoszeniu i załącznikach do wniosku w celu związanym z rekrutacją do przedszkola</text:span><text:span text:style-name="T421">. Dane osobowe podaję dobrowolnie i oświadczam, że są one zgodne z prawdą. Zapoznałem(-am) się z treścią<text:s/></text:span><text:span text:style-name="T422">klauzuli informacyjnej, w tym z informacją o celu i sposobach przetwarzania danych osobowych oraz przysługujących mi prawach.</text:span></text:p>
      <text:p text:style-name="P423"/>
      <text:p text:style-name="P424"/>
      <text:p text:style-name="P425"/>
      <text:p text:style-name="P426">…………………………………<text:tab/><text:tab/><text:tab/><text:s text:c="4"/><text:tab/><text:tab/><text:s text:c="43"/>…… …………..………………………… <text:s text:c="11"/></text:p>
      <text:p text:style-name="P427"><text:span text:style-name="T428"><text:s text:c="9"/>Miejscowość i Data <text:s text:c="2"/></text:span><text:span text:style-name="T429"><text:s text:c="113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9-02-28T08:16:00Z</meta:creation-date>
    <dc:date>2020-02-28T09:01:00Z</dc:date>
    <meta:print-date>2020-02-28T09:00:00Z</meta:print-date>
    <meta:template xlink:href="Normal" xlink:type="simple"/>
    <meta:editing-cycles>7</meta:editing-cycles>
    <meta:editing-duration>PT17460S</meta:editing-duration>
    <meta:document-statistic meta:page-count="3" meta:paragraph-count="18" meta:word-count="1351" meta:character-count="9442" meta:row-count="67" meta:non-whitespace-character-count="8109"/>
  </office:meta>
</office:document-meta>
</file>