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ing_20_2">
      <style:paragraph-properties fo:margin-left="0cm" fo:margin-right="0cm" fo:line-height="130%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02122" loext:opacity="100%" style:font-name="sans-serif" fo:font-size="10.5pt" fo:letter-spacing="normal" fo:font-style="italic" fo:font-weight="normal"/>
    </style:style>
    <style:style style:name="T3" style:family="text">
      <style:text-properties fo:font-variant="normal" fo:text-transform="none" fo:color="#202122" loext:opacity="100%" fo:letter-spacing="normal"/>
    </style:style>
    <style:style style:name="T4" style:family="text">
      <style:text-properties fo:font-variant="normal" fo:text-transform="none" fo:color="#202122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202122" loext:opacity="100%" style:font-name="Liberation Serif" fo:font-size="10.5pt" fo:letter-spacing="normal" fo:font-style="normal" fo:font-weight="normal"/>
    </style:style>
    <style:style style:name="T6" style:family="text">
      <style:text-properties fo:font-variant="normal" fo:text-transform="none" fo:color="#202122" loext:opacity="100%" style:font-name="Liberation Serif" fo:font-size="18pt" fo:letter-spacing="normal" fo:font-style="normal" fo:font-weight="normal" style:font-size-asian="18pt" style:font-size-complex="18pt"/>
    </style:style>
    <style:style style:name="T7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fo:color="#0645ad" loext:opacity="100%" style:text-line-through-style="none" style:text-line-through-type="none" style:font-name="sans-serif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Ryszard Juszkiewicz </text:span><text:span text:style-name="T1">(ur.</text:span><text:a xlink:type="simple" xlink:href="https://pl.wikipedia.org/wiki/1_stycznia" text:style-name="Internet_20_link" text:visited-style-name="Visited_20_Internet_20_Link"><text:span text:style-name="T8">1 stycznia</text:span></text:a><text:span text:style-name="T4"> </text:span><text:a xlink:type="simple" xlink:href="https://pl.wikipedia.org/wiki/1928" text:style-name="Internet_20_link" text:visited-style-name="Visited_20_Internet_20_Link"><text:span text:style-name="T8">1928</text:span></text:a><text:span text:style-name="T4"> </text:span><text:span text:style-name="T1">w</text:span><text:a xlink:type="simple" xlink:href="https://pl.wikipedia.org/wiki/Janowo_(powiat_nidzicki)" text:style-name="Internet_20_link" text:visited-style-name="Visited_20_Internet_20_Link"><text:span text:style-name="T8">Janowie</text:span></text:a><text:span text:style-name="T1">, zm.</text:span><text:a xlink:type="simple" xlink:href="https://pl.wikipedia.org/wiki/15_lutego" text:style-name="Internet_20_link" text:visited-style-name="Visited_20_Internet_20_Link"><text:span text:style-name="T8">15 lutego</text:span></text:a><text:span text:style-name="T3"> </text:span><text:a xlink:type="simple" xlink:href="https://pl.wikipedia.org/wiki/2019" text:style-name="Internet_20_link" text:visited-style-name="Visited_20_Internet_20_Link"><text:span text:style-name="T8">2019</text:span></text:a><text:span text:style-name="T3"> </text:span><text:span text:style-name="T1">w </text:span><text:a xlink:type="simple" xlink:href="https://pl.wikipedia.org/wiki/Mława" text:style-name="Internet_20_link" text:visited-style-name="Visited_20_Internet_20_Link"><text:span text:style-name="T8">Mławie</text:span></text:a><text:span text:style-name="T1">– </text:span><text:a xlink:type="simple" xlink:href="https://pl.wikipedia.org/wiki/Polska" text:style-name="Internet_20_link" text:visited-style-name="Visited_20_Internet_20_Link"><text:span text:style-name="T8">polski</text:span></text:a><text:span text:style-name="T3"> </text:span><text:span text:style-name="T1">prawnik, historyk, badacz dziejów ziemi mławskiej, senator </text:span><text:a xlink:type="simple" xlink:href="https://pl.wikipedia.org/wiki/Senatorowie_I_kadencji_Senatu_Rzeczypospolitej_Polskiej_(1989–1991)" text:style-name="Internet_20_link" text:visited-style-name="Visited_20_Internet_20_Link"><text:span text:style-name="T8">I</text:span></text:a><text:span text:style-name="T3"> </text:span><text:span text:style-name="T1">i </text:span><text:a xlink:type="simple" xlink:href="https://pl.wikipedia.org/wiki/Senatorowie_II_kadencji_Senatu_Rzeczypospolitej_Polskiej_(1991–1993)" text:style-name="Internet_20_link" text:visited-style-name="Visited_20_Internet_20_Link"><text:span text:style-name="T8">II kadencji</text:span></text:a><text:span text:style-name="T1">, honorowy obywatel Mławy.</text:span> </text:p>
      <text:p text:style-name="P3"><text:span text:style-name="T1">Od 1941 mieszkał w </text:span><text:a xlink:type="simple" xlink:href="https://pl.wikipedia.org/wiki/Mława" text:style-name="Internet_20_link" text:visited-style-name="Visited_20_Internet_20_Link">Mławie</text:a><text:bookmark text:name="cite_ref-:1_2-1"/><text:a xlink:type="simple" xlink:href="https://pl.wikipedia.org/wiki/Ryszard_Juszkiewicz#cite_note-:1-2" text:style-name="Internet_20_link" text:visited-style-name="Visited_20_Internet_20_Link">[2]</text:a><text:span text:style-name="T1">. W 1949 ukończył Państwowe Gimnazjum i Liceum Ogólnokształcące im. Stanisława Wyspiańskiego w tym mieście, w 1952 studia prawnicze I stopnia na </text:span><text:a xlink:type="simple" xlink:href="https://pl.wikipedia.org/wiki/Uniwersytet_Warszawski" text:style-name="Internet_20_link" text:visited-style-name="Visited_20_Internet_20_Link"><text:span text:style-name="T7">Uniwersytecie Warszawskim</text:span></text:a><text:span text:style-name="T1">, a w 1959 studia prawnicze II stopnia. W tym samym roku ukończył także studia na Wydziale Historycznym UW. Na podstawie rozprawy </text:span><text:span text:style-name="T2">Mławskie Mazowsze w latach 1939–1945</text:span><text:span text:style-name="T1">, napisanej pod kierunkiem profesora </text:span><text:a xlink:type="simple" xlink:href="https://pl.wikipedia.org/wiki/Stanisław_Herbst" text:style-name="Internet_20_link" text:visited-style-name="Visited_20_Internet_20_Link"><text:span text:style-name="T7">Stanisława Herbsta</text:span></text:a><text:span text:style-name="T1">, uzyskał stopień naukowy </text:span><text:a xlink:type="simple" xlink:href="https://pl.wikipedia.org/wiki/Doktor_(stopień_naukowy)" text:style-name="Internet_20_link" text:visited-style-name="Visited_20_Internet_20_Link"><text:span text:style-name="T7">doktora</text:span></text:a><text:span text:style-name="T1"> nauk humanistycznych. Pracę </text:span><text:a xlink:type="simple" xlink:href="https://pl.wikipedia.org/wiki/Habilitacja" text:style-name="Internet_20_link" text:visited-style-name="Visited_20_Internet_20_Link"><text:span text:style-name="T7">habilitacyjną</text:span></text:a><text:span text:style-name="T1"> zatytułowaną </text:span><text:span text:style-name="T2">Wrzesień 1939 na Mazowszu Północnym</text:span><text:span text:style-name="T1"> obronił w 1992 na </text:span><text:a xlink:type="simple" xlink:href="https://pl.wikipedia.org/wiki/Uniwersytet_Marii_Curie-Skłodowskiej" text:style-name="Internet_20_link" text:visited-style-name="Visited_20_Internet_20_Link"><text:span text:style-name="T7">Uniwersytecie Marii Curie-Skłodowskiej</text:span></text:a><text:span text:style-name="T1"> w </text:span><text:a xlink:type="simple" xlink:href="https://pl.wikipedia.org/wiki/Lublin" text:style-name="Internet_20_link" text:visited-style-name="Visited_20_Internet_20_Link"><text:span text:style-name="T7">Lublinie</text:span></text:a><text:span text:style-name="T1">.</text:span></text:p>
      <text:p text:style-name="P3"><text:span text:style-name="T1">Od 1952 do 1987 pracował w sądownictwie w Mławie i </text:span><text:a xlink:type="simple" xlink:href="https://pl.wikipedia.org/wiki/Żuromin" text:style-name="Internet_20_link" text:visited-style-name="Visited_20_Internet_20_Link"><text:span text:style-name="T7">Żurominie</text:span></text:a><text:span text:style-name="T1">. W latach 1980–1982 był doradcą </text:span><text:a xlink:type="simple" xlink:href="https://pl.wikipedia.org/wiki/Niezależny_Samorządny_Związek_Zawodowy_„Solidarność”" text:style-name="Internet_20_link" text:visited-style-name="Visited_20_Internet_20_Link"><text:span text:style-name="T7">„Solidarności”</text:span></text:a><text:span text:style-name="T1">. W latach 1989–1993 sprawował mandat senatora</text:span><text:a xlink:type="simple" xlink:href="https://pl.wikipedia.org/wiki/Senatorowie_I_kadencji_Senatu_Rzeczypospolitej_Polskiej_(1989–1991)" text:style-name="Internet_20_link" text:visited-style-name="Visited_20_Internet_20_Link"><text:span text:style-name="T7">I</text:span></text:a><text:span text:style-name="T1"> i </text:span><text:a xlink:type="simple" xlink:href="https://pl.wikipedia.org/wiki/Senatorowie_II_kadencji_Senatu_Rzeczypospolitej_Polskiej_(1991–1993)" text:style-name="Internet_20_link" text:visited-style-name="Visited_20_Internet_20_Link"><text:span text:style-name="T7">II kadencji</text:span></text:a><text:span text:style-name="T1"> z ramienia </text:span><text:a xlink:type="simple" xlink:href="https://pl.wikipedia.org/wiki/Komitet_Obywatelski_„Solidarność”" text:style-name="Internet_20_link" text:visited-style-name="Visited_20_Internet_20_Link"><text:span text:style-name="T7">Komitetu Obywatelskiego</text:span></text:a><text:span text:style-name="T1">, reprezentując </text:span><text:a xlink:type="simple" xlink:href="https://pl.wikipedia.org/wiki/Okręg_wyborczy_województwo_ciechanowskie_do_Senatu_Rzeczypospolitej_Polskiej" text:style-name="Internet_20_link" text:visited-style-name="Visited_20_Internet_20_Link"><text:span text:style-name="T7">województwo ciechanowskie</text:span></text:a><text:span text:style-name="T1">. Przez cztery lata pełnił funkcję dyrektora </text:span><text:a xlink:type="simple" xlink:href="https://pl.wikipedia.org/wiki/Główna_Komisja_Ścigania_Zbrodni_przeciwko_Narodowi_Polskiemu" text:style-name="Internet_20_link" text:visited-style-name="Visited_20_Internet_20_Link"><text:span text:style-name="T7">Głównej Komisji Badania Zbrodni przeciwko Narodowi Polskiemu</text:span></text:a><text:span text:style-name="T1">.</text:span></text:p>
      <text:p text:style-name="P3"><text:span text:style-name="T1">Był prorektorem </text:span><text:a xlink:type="simple" xlink:href="https://pl.wikipedia.org/wiki/Państwowa_Uczelnia_Zawodowa_im._Ignacego_Mościckiego_w_Ciechanowie" text:style-name="Internet_20_link" text:visited-style-name="Visited_20_Internet_20_Link"><text:span text:style-name="T7">Państwowej Wyższej Szkoły Zawodowej w Ciechanowie</text:span></text:a><text:span text:style-name="T1">(z zamiejscowym wydziałem w Mławie), współorganizatorem i inicjatorem powstania Instytutu Filologiczno-Historycznego w Mławie (do 2005 pełnił funkcję dyrektora instytutu), współtwórcą Stacji Naukowej im. prof. Stanisława Herbsta i Muzeum Ziemi Zakrzeńskiej, wieloletnim prezesem i prezesem honorowym Towarzystwa Przyjaciół Ziemi Mławskiej. Zajmował stanowisko profesora na </text:span><text:a xlink:type="simple" xlink:href="https://pl.wikipedia.org/wiki/Uniwersytet_Warmińsko-Mazurski_w_Olsztynie" text:style-name="Internet_20_link" text:visited-style-name="Visited_20_Internet_20_Link"><text:span text:style-name="T7">Uniwersytecie Warmińsko-Mazurskim w Olsztynie</text:span></text:a><text:span text:style-name="T1">. Opublikował blisko 30 książek i około 400 artykułów, recenzji oraz biogramów o treści historycznej.</text:span></text:p>
      <text:p text:style-name="P3"><text:span text:style-name="T1">Był również właścicielem Muzeum Juszkiewiczów, członkiem licznych organizacji naukowych (m.in. Mazowieckiego Towarzystwa Naukowego, </text:span><text:a xlink:type="simple" xlink:href="https://pl.wikipedia.org/wiki/Towarzystwo_Naukowe_Płockie" text:style-name="Internet_20_link" text:visited-style-name="Visited_20_Internet_20_Link"><text:span text:style-name="T7">Towarzystwa Naukowego Płockiego</text:span></text:a><text:span text:style-name="T1">, Towarzystwa Naukowego im. Wojciecha Kętrzyńskiego w </text:span><text:a xlink:type="simple" xlink:href="https://pl.wikipedia.org/wiki/Olsztyn" text:style-name="Internet_20_link" text:visited-style-name="Visited_20_Internet_20_Link"><text:span text:style-name="T7">Olsztynie</text:span></text:a><text:span text:style-name="T1">, </text:span><text:a xlink:type="simple" xlink:href="https://pl.wikipedia.org/wiki/Instytut_Polski_i_Muzeum_im._gen._Sikorskiego_w_Londynie" text:style-name="Internet_20_link" text:visited-style-name="Visited_20_Internet_20_Link"><text:span text:style-name="T7">Instytutu Historycznego im. gen. Władysława Sikorskiego w Londynie</text:span></text:a><text:span text:style-name="T1">), członkiem rady naukowej </text:span><text:a xlink:type="simple" xlink:href="https://pl.wikipedia.org/wiki/Muzeum_Niepodległości_w_Warszawie" text:style-name="Internet_20_link" text:visited-style-name="Visited_20_Internet_20_Link"><text:span text:style-name="T7">Muzeum Niepodległości w Warszawie</text:span></text:a><text:span text:style-name="T1"> i redakcji periodyku „Pamięć i Niepodległość”, członkiem rady naukowej </text:span><text:a xlink:type="simple" xlink:href="https://pl.wikipedia.org/wiki/Archiwum_Państwowe_w_Warszawie" text:style-name="Internet_20_link" text:visited-style-name="Visited_20_Internet_20_Link"><text:span text:style-name="T7">Archiwum Państwowego w Warszawie</text:span></text:a><text:span text:style-name="T1"> i redaktorem rocznika „Ziemia Zawkrzeńska”.</text:span></text:p>
      <text:p text:style-name="P3"><text:span text:style-name="T1">Zmarł 15 lutego 2019 w mławskim szpitalu. Pochowany na cmentarzu parafialnym w Mławie.</text:span></text:p>
      <text:h text:style-name="P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6:03:02.591000000</meta:creation-date>
    <dc:date>2022-10-24T16:07:12.656000000</dc:date>
    <meta:editing-duration>PT4M10S</meta:editing-duration>
    <meta:editing-cycles>1</meta:editing-cycles>
    <meta:document-statistic meta:table-count="0" meta:image-count="0" meta:object-count="0" meta:page-count="1" meta:paragraph-count="6" meta:word-count="295" meta:character-count="2320" meta:non-whitespace-character-count="2033"/>
    <meta:generator>LibreOffice/7.3.5.2$Windows_X86_64 LibreOffice_project/184fe81b8c8c30d8b5082578aee2fed2ea847c01</meta:generator>
  </office:meta>
</office:document-meta>
</file>