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T17" style:parent-style-name="Domyślnaczcionkaakapitu" style:family="text">
      <style:text-properties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/>
    </style:style>
    <style:style style:name="T25" style:parent-style-name="Domyślnaczcionkaakapitu" style:family="text">
      <style:text-properties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2">Dane do przelewu należności za Przedszkole <text:s text:c="7"/></text:p>
      <text:p text:style-name="Standard"><text:span text:style-name="T3">Opłaty dokonujemy do 7 dnia miesiąca.</text:span></text:p>
      <text:p text:style-name="P4"/>
      <text:p text:style-name="Standard"><text:span text:style-name="T5">Nazwa odbiorcy</text:span><text:span text:style-name="T6">: Przedszkole Miejskie ul. Akacjowa 19, 13-230 Lidzbark</text:span></text:p>
      <text:p text:style-name="Standard"><text:span text:style-name="T7">Numer konta</text:span><text:span text:style-name="T8">: 06 8215<text:s/></text:span><text:span text:style-name="T9">0006 2001 0000 1443 0004</text:span></text:p>
      <text:p text:style-name="Standard"><text:span text:style-name="T10">Kwota:</text:span><text:span text:style-name="T11"><text:s/>podana na kwitku ( wyżywienie i godziny dodatkowe liczone za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miesiąc poprzedni)</text:span></text:p>
      <text:p text:style-name="Standard"><text:span text:style-name="T18">Nazwa zleceniodawcy</text:span><text:span text:style-name="T19">: Imię i nazwisko rodzica</text:span></text:p>
      <text:p text:style-name="Standard"><text:span text:style-name="T20">Tytułem:<text:s/></text:span><text:span text:style-name="T21">opłata za przedszkole za ( imię i nazwisko dziecka) za miesiąc<text:s/></text:span><text:span text:style-name="T22"><text:tab/></text:span><text:span text:style-name="T23"><text:tab/></text:span><text:span text:style-name="T24"><text:tab/></text:span><text:span text:style-name="T25"><text:tab/>( podać miesiąc )</text:span><text:span text:style-name="T26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l</meta:initial-creator>
    <dc:creator>Pawel</dc:creator>
    <meta:creation-date>2021-10-01T13:20:00Z</meta:creation-date>
    <dc:date>2021-10-01T13:50:00Z</dc:date>
    <meta:template xlink:href="Normal" xlink:type="simple"/>
    <meta:editing-cycles>1</meta:editing-cycles>
    <meta:editing-duration>PT300S</meta:editing-duration>
    <meta:document-statistic meta:page-count="1" meta:paragraph-count="1" meta:word-count="63" meta:character-count="444" meta:row-count="3" meta:non-whitespace-character-count="382"/>
  </office:meta>
</office:document-meta>
</file>