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list-style-name="LFO1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Piątek 10.04.2020r. WIELKANOCNY KOSZYCZEK</text:p>
      <text:p text:style-name="Standard"/>
      <text:p text:style-name="Standard"/>
      <text:p text:style-name="Standard"/>
      <text:list text:style-name="LFO1" text:continue-numbering="true">
        <text:list-item>
          <text:p text:style-name="P2">Rozwiązywanie zagadki B. Szelągowskiej "Koszyczek".</text:p>
        </text:list-item>
      </text:list>
      <text:p text:style-name="P3"/>
      <text:p text:style-name="Standard"><text:s text:c="2"/>Rodzic recytuje zagadkę i prosi dziecko o podanie rozwiązania.</text:p>
      <text:p text:style-name="Standard"><text:s/><text:span text:style-name="T4">To w nim leżą na<text:s/></text:span><text:span text:style-name="T5">serwetce jajka malowane, a pośrodku, obok chlebka, spoczywa baranek. (koszyk wielkanocny)</text:span></text:p>
      <text:p text:style-name="Standard"><text:s/>Prezentowanie koszyczka wielkanocnego i wyjaśnianie jego symboliki. Dziecko nazywa znajdujące się w nim przedmioty. Rodzic <text:s/>wyjaśnia ich symbolikę.</text:p>
      <text:p text:style-name="Standard"><text:span text:style-name="T6">Chleb</text:span><text:s/>symbolizuje ciało Chrystusa. Wkładamy go do koszyczka, aby zapewnić sobie dobrobyt i pomyślność.</text:p>
      <text:p text:style-name="Standard"><text:span text:style-name="T7">Jajka<text:s/></text:span>są symbolem nowego, rodzącego się życia.</text:p>
      <text:p text:style-name="Standard"><text:span text:style-name="T8">Wędlina</text:span><text:s/>jest symbolem dostatku, bogactwa i dobrobytu.</text:p>
      <text:p text:style-name="Standard"><text:span text:style-name="T9"><text:s/>Sól i pieprz</text:span><text:s/>symbolizują oczyszczenie, prostotę i prawdę.</text:p>
      <text:p text:style-name="Standard"><text:span text:style-name="T10"><text:s/>Baran</text:span><text:span text:style-name="T11">ek</text:span><text:s/>jest symbolem Chrystusa – Baranka Bożego, który zwyciężył śmierć. Wkładana do koszyczka figurka baranka jest zazwyczaj wykonana z cukru, czekolady lub chleba.</text:p>
      <text:p text:style-name="Standard"><text:span text:style-name="T12"><text:s/>Chrzan</text:span><text:s/>jest oznaką ludzkiej siły, którą chcemy mieć przez cały rok.</text:p>
      <text:p text:style-name="Standard">Link do zdjęcia wielkanocny koszyk:</text:p>
      <text:p text:style-name="Standard"><text:a xlink:href="https://cdn.galleries.smcloud.net/t/galleries/gf-dVdj-AuKh-ATqn_wielkanoc-swieconka-koszyk-664x442-nocrop.jpg" office:target-frame-name="_top" xlink:show="replace">https://cdn.galleries.smcloud.net/t/galleries/gf-dVdj-AuKh-ATqn_wielkanoc-swieconka-koszyk-664x442-nocrop.jpg</text:a></text:p>
      <text:p text:style-name="Standard"/>
      <text:list text:style-name="LFO1" text:continue-numbering="true">
        <text:list-item>
          <text:p text:style-name="P13"><text:span text:style-name="T14">Słucha</text:span><text:span text:style-name="T15">nie wiersza <text:s/>A. Widzowskiej "Wielkanoc".</text:span></text:p>
        </text:list-item>
      </text:list>
      <text:p text:style-name="P16"/>
      <text:p text:style-name="Standard">Kurko, proszę, znieś jajeczka, śnieżnobiałe lub brązowe,</text:p>
      <text:p text:style-name="Standard"><text:s/>ja z nich zrobię na Wielkanoc cud-pisanki kolorowe.</text:p>
      <text:p text:style-name="Standard">Do koszyczka je powkładam, z chlebkiem, babką lukrowaną,</text:p>
      <text:p text:style-name="Standard">potem pójdę je poświęcić z bratem, siostrą,<text:s/>tatą, mamą.</text:p>
      <text:p text:style-name="Standard">Przy śniadaniu wielkanocnym podzielimy się święconką</text:p>
      <text:p text:style-name="Standard">i buziaka dam mamusi, zajączkowi i kurczątkom.</text:p>
      <text:p text:style-name="Standard"><text:s/>„Śmigus-dyngus!” – ktoś zawoła, tatę wodą popryskamy,</text:p>
      <text:p text:style-name="Standard">mama będzie zmokłą kurką, bo to poniedziałek lany! <text:s/></text:p>
      <text:p text:style-name="Standard"/>
      <text:p text:style-name="Standard">Rozmowa na temat treści wiersza,<text:s/>rodzic zadaje pytania: − Z czego robi się pisanki? − Co wkładamy do koszyczka wielkanocnego? − Co robimy w lany poniedziałek? − Co ci się kojarzy ze świętami wielkanocnymi?</text:p>
      <text:p text:style-name="Standard"/>
      <text:p text:style-name="Standard"/>
      <text:p text:style-name="Standard"/>
      <text:list text:style-name="LFO1" text:continue-numbering="true">
        <text:list-item>
          <text:p text:style-name="P17">Pisanki z masy solnej</text:p>
        </text:list-item>
      </text:list>
      <text:p text:style-name="P18"/>
      <text:p text:style-name="Standard"><text:s/>Do zabawy potrzebne będą: Mąka, sól, woda, miska, szklanka, rękawiczki jednorazowe. Rodzic <text:s/>odmierza do miski tyle samo mąki i soli w proporcjach np.: 1 szklanka mąki i 1 szklanka soli. <text:s/>Stopniowo dodaje ½ szklanki wody i miesza. Warto założyć rękawiczki jednorazowe, gdyż sól może powodować uszkodzenia naskórka. Konsystencja ciasta musi być elastyczna. <text:s/>Wspólne lepienie jajek różnej wielkości z masy solnej. Dziecko wskazuje największe jajko i najmniejsze jajko. Odstawiamy jajka z masy solnej, aby wyschły, następnie malujemy farbami.</text:p>
      <text:p text:style-name="Standard"/>
      <text:p text:style-name="Standard"/>
      <text:p text:style-name="Standard"/>
      <text:list text:style-name="LFO1" text:continue-numbering="true">
        <text:list-item>
          <text:p text:style-name="P19">Kolorowanka Wielkanocny<text:s/>Koszyczek do druku</text:p>
        </text:list-item>
      </text:list>
      <text:p text:style-name="P20"/>
      <text:p text:style-name="Standard"><text:a xlink:href="https://www.domowyprzedszkolak.pl/public/common/files/items/df2634929e5f3a74afaf55fbbbfba567.jpg" office:target-frame-name="_top" xlink:show="replace">https://www.domowyprzedszkolak.pl/public/common/files/items/df2634929e5f3a74afaf55fbbbfba567.jpg<text:s/></text:a></text:p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4-09T14:49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8" meta:word-count="376" meta:character-count="2681" meta:row-count="46" meta:non-whitespace-character-count="2333"/>
  </office:meta>
</office:document-meta>
</file>