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1.Zabawa ruchowa ,,Spacer żółwia”.</text:p>
      <text:p text:style-name="Standard">Dziecko ma za zadanie przejść wybraną trasę jak najwolniej stopa za stopą.</text:p>
      <text:p text:style-name="Standard">2.Praca plastyczna ,,Żółw''</text:p>
      <text:p text:style-name="Standard">Do wykonania pracy potrzebna będzie skorupka<text:s/>orzecha włoskiego oraz plastelina. Dziecko formuje z plasteliny głowę, kończyny i ogon żółwia, a następnie przykleja do skorupki.</text:p>
      <text:p text:style-name="Standard">3.Ćwiczenia słownikowe ,,Wesołe rymowanki”.</text:p>
      <text:p text:style-name="Standard">Rodzic czyta zdanie , a dziecko kończy uzupełniając wyrazem, który się rymuje.</text:p>
      <text:p text:style-name="Standard">a)Mały kotek wlazł na ...(płotek)</text:p>
      <text:p text:style-name="Standard">b)Lata mucha koło ...(ucha, brzucha)</text:p>
      <text:p text:style-name="Standard">c)Wiewiórka <text:s/>mała po drzewie...(skakała)</text:p>
      <text:p text:style-name="Standard">d)Kotek Beatki podeptał...(kwiatki, rabatki)</text:p>
      <text:p text:style-name="Standard">e)Piesek Tereski ma w oczach ...(łezki)</text:p>
      <text:p text:style-name="Standard">f)Szara myszka idzie do ...(braciszka)</text:p>
      <text:p text:style-name="Standard">g)Rybka złota boi się ...( ko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szczygiel</meta:initial-creator>
    <dc:creator>48601350778</dc:creator>
    <meta:creation-date>2020-11-26T14:43:00Z</meta:creation-date>
    <dc:date>2020-11-26T17:28:00Z</dc:date>
    <meta:template xlink:href="Normal" xlink:type="simple"/>
    <meta:editing-cycles>2</meta:editing-cycles>
    <meta:editing-duration>PT780S</meta:editing-duration>
    <meta:document-statistic meta:page-count="1" meta:paragraph-count="2" meta:word-count="96" meta:character-count="703" meta:row-count="9" meta:non-whitespace-character-count="609"/>
  </office:meta>
</office:document-meta>
</file>