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768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5.657cm"/>
    </style:style>
    <style:style style:name="Tabela1.1" style:family="table-row">
      <style:table-row-properties style:min-row-height="0.377cm"/>
    </style:style>
    <style:style style:name="Tabela1.A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407cm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letter-spacing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style:line-height-at-least="0.635cm" fo:text-indent="0cm" style:auto-text-indent="false" fo:padding="0cm" fo:border="non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635cm" fo:text-align="end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2pt" fo:letter-spacing="normal" fo:font-style="italic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1pt" fo:letter-spacing="normal" fo:font-style="italic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1pt" fo:letter-spacing="normal" fo:font-style="normal" fo:font-weight="bold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1pt" fo:letter-spacing="normal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1pt" fo:letter-spacing="normal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Arial" fo:font-size="10pt" fo:letter-spacing="normal" fo:font-style="italic" fo:font-weight="normal" style:font-style-asian="italic" style:font-style-complex="italic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f2f2f" style:font-name="Arial" fo:letter-spacing="normal" fo:font-style="italic" style:font-style-asian="italic" style:font-style-complex="italic"/>
    </style:style>
    <style:style style:name="P19" style:family="paragraph" style:parent-style-name="Text_20_body">
      <style:paragraph-properties fo:margin-left="0.762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Arial" fo:letter-spacing="normal"/>
    </style:style>
    <style:style style:name="P20" style:family="paragraph" style:parent-style-name="Text_20_body" style:master-page-name="">
      <style:paragraph-properties fo:margin-left="-1.323cm" fo:margin-right="-0.757cm" fo:margin-top="0cm" fo:margin-bottom="0cm" style:line-height-at-least="0.741cm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2f2f2f" style:font-name="Bookman Old Style" fo:letter-spacing="normal"/>
    </style:style>
    <style:style style:name="P21" style:family="paragraph" style:parent-style-name="Text_20_body">
      <style:paragraph-properties fo:margin-left="-1.323cm" fo:margin-right="-0.757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2f2f2f" style:font-name="Bookman Old Style" fo:letter-spacing="normal"/>
    </style:style>
    <style:style style:name="T1" style:family="text">
      <style:text-properties fo:font-size="12pt" fo:font-style="normal" fo:font-weight="bold"/>
    </style:style>
    <style:style style:name="T2" style:family="text">
      <style:text-properties fo:font-size="14pt" fo:font-style="normal" fo:font-weight="bold"/>
    </style:style>
    <style:style style:name="T3" style:family="text">
      <style:text-properties fo:font-size="10.5pt" fo:font-style="normal" fo:font-weight="normal" style:font-size-asian="10.5pt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/>
    </style:style>
    <style:style style:name="T6" style:family="text">
      <style:text-properties fo:font-style="normal" fo:font-weight="normal"/>
    </style:style>
    <style:style style:name="T7" style:family="text">
      <style:text-properties fo:font-style="normal" fo:font-weight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normal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0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 <text:span text:style-name="T1">KARTA ZGŁOSZENIA DZIECKA </text:span></text:p>
      <text:p text:style-name="P21"><text:span text:style-name="T1">DO ŚWIETLICY SZKOLNEJ  </text:span><text:span text:style-name="T2">2022/2023</text:span> </text:p>
      <text:p text:style-name="P19"><text:span text:style-name="T11"/></text:p>
      <text:p text:style-name="P19"><text:span text:style-name="T11">Podstawowa nr 9 im. Jana Pawła II w Otwocku</text:span></text:p>
      <text:p text:style-name="P19"> </text:p>
      <text:p text:style-name="P17">Świetlica szkolna przeznaczona jest „dla uczniów, którzy muszą dłużej przebywać w szkole ze względu na czas pracy ich rodziców (prawnych opiekunów) lub organizację dojazdu do szkoły, szkoła organizuje świetlice.”</text:p>
      <text:p text:style-name="P18"> </text:p>
      <text:p text:style-name="P1">                           <text:span text:style-name="T8"> </text:span><text:span text:style-name="T9">Świetlica szkolna jest czynna od poniedziałku do piątku od 7:00  do 17:00</text:span><text:span text:style-name="T10"> </text:span></text:p>
      <text:p text:style-name="P15"/>
      <text:p text:style-name="P9"><text:span text:style-name="T5">Dane</text:span> <text:span text:style-name="T5">osobowe</text:span></text:p>
      <text:p text:style-name="P9">Imię i nazwisko dziecka........................................................................................klasa..............................</text:p>
      <text:p text:style-name="P9">Adres zamieszkania ...................................................................................................................................</text:p>
      <text:p text:style-name="P8">Imię i nazwisko rodziców oraz numer telefonu...........................................................................................</text:p>
      <text:p text:style-name="P6"><text:span text:style-name="T6"><text:s text:c="49"/></text:span></text:p>
      <text:p text:style-name="P10">Do odbioru dziecka ze świetlicy upoważnione są poniższe osoby:</text:p>
      <text:p text:style-name="P8">1. Imię i nazwisko nr dowodu osobistego oraz rodzaj pokrewieństwa</text:p>
      <text:p text:style-name="P14">1................................................................................................................................................................................</text:p>
      <text:p text:style-name="P14">2................................................................................................................................................................................</text:p>
      <text:p text:style-name="P14">3................................................................................................................................................................................</text:p>
      <text:p text:style-name="P14"/>
      <text:p text:style-name="P16"><text:span text:style-name="T7">W przypadku samodzielnego powrotu dziecka do domu proszę o wypełnienie poniższej informacji:</text:span> </text:p>
      <text:p text:style-name="P12">Wyrażam zgodę na samodzielny powrót ze świetlicy szkolnej mojego dziecka …………………………. do domu o godzinie …………….. Biorę całkowitą odpowiedzialność prawną za bezpieczeństwo mojego dziecka podczas powrotu  dziecka ze szkoły.</text:p>
      <text:p text:style-name="P6"><text:s text:c="131"/>…............................</text:p>
      <text:p text:style-name="P11"><text:span text:style-name="T4">Data i podpis   </text:span>  </text:p>
      <text:p text:style-name="P13">Dziecko będzie przebywało w świetlicy w następujących godzinach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NI TYGODNIA</text:p>
          </table:table-cell>
          <table:table-cell table:style-name="Tabela1.A1" office:value-type="string">
            <text:p text:style-name="P5">OD GODZINY</text:p>
          </table:table-cell>
          <table:table-cell table:style-name="Tabela1.A1" office:value-type="string">
            <text:p text:style-name="P5">DO GODZINY</text:p>
          </table:table-cell>
        </table:table-row>
        <table:table-row>
          <table:table-cell table:style-name="Tabela1.A1" office:value-type="string">
            <text:p text:style-name="P5">PONIEDZIAŁEK</text:p>
          </table:table-cell>
          <table:table-cell table:style-name="Tabela1.A1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5">WTOREK</text:p>
          </table:table-cell>
          <table:table-cell table:style-name="Tabela1.A1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5">ŚRODA</text:p>
          </table:table-cell>
          <table:table-cell table:style-name="Tabela1.A1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1" office:value-type="string">
            <text:p text:style-name="P5">CZWARTEK</text:p>
          </table:table-cell>
          <table:table-cell table:style-name="Tabela1.A1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 table:style-name="Tabela1.6">
          <table:table-cell table:style-name="Tabela1.A6" office:value-type="string">
            <text:p text:style-name="P5">PIĄTEK</text:p>
          </table:table-cell>
          <table:table-cell table:style-name="Tabela1.A1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</table:table>
      <text:p text:style-name="P2"> </text:p>
      <text:p text:style-name="P14">Deklaruję miesięczną, dobrowolną kwotę w wysokości ........................... na rzecz działalności świetlicy (np. zakup: papieru białego, kolorowego, kredek, flamastrów, pasteli, farb, herbaty, oraz innych przyborów, które są niezbędne do prowadzenia zajęć świetlicowych)</text:p>
      <text:p text:style-name="P2"> </text:p>
      <text:p text:style-name="P13">Dodatkowe informacje o dziecku:</text:p>
      <text:p text:style-name="P14">Przeciwwskazania, choroby, przyjmowane leki, inne mające wpływ na proces opiekuńczy</text:p>
      <text:p text:style-name="P16">…………………………………………………………………………………………………………</text:p>
      <text:p text:style-name="P15"> <text:span text:style-name="T6">Krótka informacja o dziecku: zainteresowania, ulubione zabawy itp.</text:span></text:p>
      <text:p text:style-name="P16">………………………………………………………………………………………………………..</text:p>
      <text:p text:style-name="P2"> </text:p>
      <text:p text:style-name="P2"><text:span text:style-name="T6"><text:s text:c="96"/>….........................................................</text:span></text:p>
      <text:p text:style-name="P3">            <text:span text:style-name="T6">czytelny podpis rodziców/opiekunów praw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Algerian" svg:font-family="Algerian" style:font-family-generic="decorative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" svg:font-family="Bahnschrif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866cm" fo:margin-left="0.783cm" fo:margin-right="0.8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0T22:30:30.12</meta:creation-date>
    <dc:date>2022-08-30T07:23:20.10</dc:date>
    <meta:editing-duration>PT29M32S</meta:editing-duration>
    <meta:editing-cycles>3</meta:editing-cycles>
    <meta:generator>OpenOffice/4.1.8$Win32 OpenOffice.org_project/418m3$Build-9803</meta:generator>
    <meta:print-date>2022-08-30T07:22:00.87</meta:print-date>
    <meta:document-statistic meta:table-count="1" meta:image-count="0" meta:object-count="0" meta:page-count="1" meta:paragraph-count="51" meta:word-count="222" meta:character-count="2949"/>
  </office:meta>
</office:document-meta>
</file>