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inherit" svg:font-family="inherit" style:font-family-generic="roman" style:font-pitch="variable"/>
  </office:font-face-decls>
  <office:automatic-styles>
    <style:style style:name="Tabela1" style:family="table">
      <style:table-properties style:width="18.17cm" fo:margin-left="-0.168cm" fo:margin-top="0cm" fo:margin-bottom="0cm" table:align="left" style:writing-mode="lr-tb"/>
    </style:style>
    <style:style style:name="Tabela1.A" style:family="table-column">
      <style:table-column-properties style:column-width="1.702cm"/>
    </style:style>
    <style:style style:name="Tabela1.B" style:family="table-column">
      <style:table-column-properties style:column-width="3.821cm"/>
    </style:style>
    <style:style style:name="Tabela1.C" style:family="table-column">
      <style:table-column-properties style:column-width="1.991cm"/>
    </style:style>
    <style:style style:name="Tabela1.D" style:family="table-column">
      <style:table-column-properties style:column-width="1.697cm"/>
    </style:style>
    <style:style style:name="Tabela1.E" style:family="table-column">
      <style:table-column-properties style:column-width="1.274cm"/>
    </style:style>
    <style:style style:name="Tabela1.F" style:family="table-column">
      <style:table-column-properties style:column-width="1.928cm"/>
    </style:style>
    <style:style style:name="Tabela1.G" style:family="table-column">
      <style:table-column-properties style:column-width="1.573cm"/>
    </style:style>
    <style:style style:name="Tabela1.H" style:family="table-column">
      <style:table-column-properties style:column-width="2.021cm"/>
    </style:style>
    <style:style style:name="Tabela1.I" style:family="table-column">
      <style:table-column-properties style:column-width="2.161cm"/>
    </style:style>
    <style:style style:name="Tabela1.1" style:family="table-row">
      <style:table-row-properties fo:keep-together="auto"/>
    </style:style>
    <style:style style:name="Tabela1.A1" style:family="table-cell">
      <style:table-cell-properties style:vertical-align="middle" fo:background-color="#ffffff" style:border-line-width-left="0.018cm 0.018cm 0.018cm" style:border-line-width-top="0.018cm 0.018cm 0.018cm" fo:padding-left="0.123cm" fo:padding-right="0.123cm" fo:padding-top="0cm" fo:padding-bottom="0cm" fo:border-left="1.5pt double #000000" fo:border-right="1pt solid #000000" fo:border-top="1.5pt double #000000" fo:border-bottom="0.5pt solid #000000">
        <style:background-image/>
      </style:table-cell-properties>
    </style:style>
    <style:style style:name="Tabela1.B1" style:family="table-cell">
      <style:table-cell-properties style:vertical-align="middle" fo:background-color="#ffffff" style:border-line-width-top="0.018cm 0.018cm 0.018cm" fo:padding-left="0.123cm" fo:padding-right="0.123cm" fo:padding-top="0cm" fo:padding-bottom="0cm" fo:border-left="none" fo:border-right="1pt solid #000000" fo:border-top="1.5pt double #000000" fo:border-bottom="0.5pt solid #000000">
        <style:background-image/>
      </style:table-cell-properties>
    </style:style>
    <style:style style:name="Tabela1.C1" style:family="table-cell">
      <style:table-cell-properties fo:background-color="#ffffff" style:border-line-width-right="0.018cm 0.018cm 0.018cm" style:border-line-width-top="0.018cm 0.018cm 0.018cm" fo:padding-left="0.123cm" fo:padding-right="0.123cm" fo:padding-top="0cm" fo:padding-bottom="0cm" fo:border-left="none" fo:border-right="1.5pt double #000000" fo:border-top="1.5pt double #000000" fo:border-bottom="0.5pt solid #000000">
        <style:background-image/>
      </style:table-cell-properties>
    </style:style>
    <style:style style:name="Tabela1.2" style:family="table-row">
      <style:table-row-properties style:min-row-height="2.11cm" fo:keep-together="auto"/>
    </style:style>
    <style:style style:name="Tabela1.A2" style:family="table-cell">
      <style:table-cell-properties style:vertical-align="middle" fo:background-color="#ffffff" style:border-line-width-left="0.018cm 0.018cm 0.018cm" fo:padding="0.026cm" fo:border-left="1.5pt double #000000" fo:border-right="1pt solid #000000" fo:border-top="none" fo:border-bottom="none">
        <style:background-image/>
      </style:table-cell-properties>
    </style:style>
    <style:style style:name="Tabela1.B2" style:family="table-cell">
      <style:table-cell-properties style:vertical-align="middle" fo:background-color="#ffffff" fo:padding="0.026cm" fo:border-left="none" fo:border-right="1pt solid #000000" fo:border-top="none" fo:border-bottom="none">
        <style:background-image/>
      </style:table-cell-properties>
    </style:style>
    <style:style style:name="Tabela1.C2" style:family="table-cell">
      <style:table-cell-properties style:vertical-align="middle" fo:background-color="#ffffff" fo:padding-left="0.123cm" fo:padding-right="0.123cm" fo:padding-top="0cm" fo:padding-bottom="0cm" fo:border-left="none" fo:border-right="1pt solid #000000" fo:border-top="none" fo:border-bottom="0.5pt solid #000000">
        <style:background-image/>
      </style:table-cell-properties>
    </style:style>
    <style:style style:name="Tabela1.F2" style:family="table-cell">
      <style:table-cell-properties fo:background-color="#ffffff" fo:padding-left="0.123cm" fo:padding-right="0.123cm" fo:padding-top="0cm" fo:padding-bottom="0cm" fo:border-left="none" fo:border-right="1pt solid #000000" fo:border-top="none" fo:border-bottom="0.5pt solid #000000">
        <style:background-image/>
      </style:table-cell-properties>
    </style:style>
    <style:style style:name="Tabela1.I2" style:family="table-cell">
      <style:table-cell-properties style:vertical-align="middle" fo:background-color="#ffffff" style:border-line-width-right="0.018cm 0.018cm 0.018cm" fo:padding-left="0.123cm" fo:padding-right="0.123cm" fo:padding-top="0cm" fo:padding-bottom="0cm" fo:border-left="none" fo:border-right="1.5pt double #000000" fo:border-top="none" fo:border-bottom="0.5pt solid #000000">
        <style:background-image/>
      </style:table-cell-properties>
    </style:style>
    <style:style style:name="Tabela1.3" style:family="table-row">
      <style:table-row-properties style:min-row-height="3.321cm" fo:keep-together="always"/>
    </style:style>
    <style:style style:name="Tabela1.A3" style:family="table-cell">
      <style:table-cell-properties style:vertical-align="middle" fo:background-color="#ffffff" style:border-line-width-left="0.018cm 0.018cm 0.018cm" fo:padding="0.026cm" fo:border-left="1.5pt double #000000" fo:border-right="1pt solid #000000" fo:border-top="none" fo:border-bottom="0.5pt solid #000000">
        <style:background-image/>
      </style:table-cell-properties>
    </style:style>
    <style:style style:name="Tabela1.B3" style:family="table-cell">
      <style:table-cell-properties style:vertical-align="middle" fo:background-color="#ffffff" fo:padding="0.026cm" fo:border-left="none" fo:border-right="1pt solid #000000" fo:border-top="none" fo:border-bottom="0.5pt solid #000000">
        <style:background-image/>
      </style:table-cell-properties>
    </style:style>
    <style:style style:name="Tabela1.D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loext:writing-mode="bt-lr">
        <style:background-image/>
      </style:table-cell-properties>
    </style:style>
    <style:style style:name="Tabela1.E3" style:family="table-cell">
      <style:table-cell-properties style:vertical-align="middle" fo:background-color="#ffffff" fo:padding="0.026cm" fo:border-left="0.5pt solid #000000" fo:border-right="1pt solid #000000" fo:border-top="0.5pt solid #000000" fo:border-bottom="0.5pt solid #000000" loext:writing-mode="bt-lr">
        <style:background-image/>
      </style:table-cell-properties>
    </style:style>
    <style:style style:name="Tabela1.G3" style:family="table-cell">
      <style:table-cell-properties style:vertical-align="middle" fo:background-color="#ffffff" fo:padding="0.026cm" fo:border-left="none" fo:border-right="0.5pt solid #000000" fo:border-top="0.5pt solid #000000" fo:border-bottom="0.5pt solid #000000" loext:writing-mode="bt-lr">
        <style:background-image/>
      </style:table-cell-properties>
    </style:style>
    <style:style style:name="Tabela1.H3" style:family="table-cell">
      <style:table-cell-properties style:vertical-align="middle" fo:background-color="#ffffff" fo:padding-left="0.123cm" fo:padding-right="0.123cm" fo:padding-top="0cm" fo:padding-bottom="0cm" fo:border-left="0.5pt solid #000000" fo:border-right="1pt solid #000000" fo:border-top="none" fo:border-bottom="0.5pt solid #000000">
        <style:background-image/>
      </style:table-cell-properties>
    </style:style>
    <style:style style:name="Tabela1.4" style:family="table-row">
      <style:table-row-properties style:min-row-height="2.046cm" fo:keep-together="auto"/>
    </style:style>
    <style:style style:name="Tabela1.A4" style:family="table-cell">
      <style:table-cell-properties style:vertical-align="middle" fo:background-color="#ffffff" style:border-line-width-left="0.018cm 0.018cm 0.018cm" fo:padding-left="0.123cm" fo:padding-right="0.123cm" fo:padding-top="0cm" fo:padding-bottom="0cm" fo:border-left="1.5pt double #000000" fo:border-right="1pt solid #000000" fo:border-top="0.5pt solid #000000" fo:border-bottom="1pt solid #000000">
        <style:background-image/>
      </style:table-cell-properties>
    </style:style>
    <style:style style:name="Tabela1.B4" style:family="table-cell">
      <style:table-cell-properties style:vertical-align="middle" fo:background-color="#ffffff" fo:padding-left="0.123cm" fo:padding-right="0.123cm" fo:padding-top="0cm" fo:padding-bottom="0cm" fo:border-left="none" fo:border-right="1pt solid #000000" fo:border-top="0.5pt solid #000000" fo:border-bottom="1pt solid #000000">
        <style:background-image/>
      </style:table-cell-properties>
    </style:style>
    <style:style style:name="Tabela1.C4" style:family="table-cell">
      <style:table-cell-properties style:vertical-align="middle" fo:background-color="#ffffff" fo:padding-left="0.123cm" fo:padding-right="0.123cm" fo:padding-top="0cm" fo:padding-bottom="0cm" fo:border-left="none" fo:border-right="1pt solid #000000" fo:border-top="0.5pt solid #000000" fo:border-bottom="1pt solid #000000">
        <style:background-image/>
      </style:table-cell-properties>
    </style:style>
    <style:style style:name="Tabela1.D4" style:family="table-cell">
      <style:table-cell-properties style:vertical-align="middle"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bela1.E4" style:family="table-cell">
      <style:table-cell-properties style:vertical-align="middle" fo:background-color="#ffffff" fo:padding="0.026cm" fo:border-left="0.5pt solid #000000" fo:border-right="1pt solid #000000" fo:border-top="0.5pt solid #000000" fo:border-bottom="1pt solid #000000">
        <style:background-image/>
      </style:table-cell-properties>
    </style:style>
    <style:style style:name="Tabela1.F4" style:family="table-cell">
      <style:table-cell-properties style:vertical-align="middle"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bela1.G4" style:family="table-cell">
      <style:table-cell-properties style:vertical-align="middle" fo:background-color="#ffffff" fo:padding="0.026cm" fo:border-left="0.5pt solid #000000" fo:border-right="1pt solid #000000" fo:border-top="0.5pt solid #000000" fo:border-bottom="1pt solid #000000">
        <style:background-image/>
      </style:table-cell-properties>
    </style:style>
    <style:style style:name="Tabela1.H4" style:family="table-cell">
      <style:table-cell-properties style:vertical-align="middle" fo:background-color="#ffffff" fo:padding-left="0.123cm" fo:padding-right="0.123cm" fo:padding-top="0cm" fo:padding-bottom="0cm" fo:border-left="none" fo:border-right="1pt solid #000000" fo:border-top="0.5pt solid #000000" fo:border-bottom="1pt solid #000000">
        <style:background-image/>
      </style:table-cell-properties>
    </style:style>
    <style:style style:name="Tabela1.I4" style:family="table-cell">
      <style:table-cell-properties style:vertical-align="middle" fo:background-color="#ffffff" style:border-line-width-right="0.018cm 0.018cm 0.018cm" fo:padding-left="0.123cm" fo:padding-right="0.123cm" fo:padding-top="0cm" fo:padding-bottom="0cm" fo:border-left="none" fo:border-right="1.5pt double #000000" fo:border-top="0.5pt solid #000000" fo:border-bottom="1pt solid #000000">
        <style:background-image/>
      </style:table-cell-properties>
    </style:style>
    <style:style style:name="Tabela1.A5" style:family="table-cell">
      <style:table-cell-properties style:vertical-align="middle" fo:background-color="#ffffff" style:border-line-width-left="0.018cm 0.018cm 0.018cm" fo:padding-left="0.123cm" fo:padding-right="0.123cm" fo:padding-top="0cm" fo:padding-bottom="0cm" fo:border-left="1.5pt double #000000" fo:border-right="1pt solid #000000" fo:border-top="none" fo:border-bottom="1pt solid #000000">
        <style:background-image/>
      </style:table-cell-properties>
    </style:style>
    <style:style style:name="Tabela1.B5"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ela1.C5"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ela1.D5" style:family="table-cell">
      <style:table-cell-properties style:vertical-align="middle" fo:background-color="#ffffff" fo:padding-left="0.123cm" fo:padding-right="0.123cm" fo:padding-top="0cm" fo:padding-bottom="0cm" fo:border-left="none" fo:border-right="0.5pt solid #000000" fo:border-top="none" fo:border-bottom="1pt solid #000000">
        <style:background-image/>
      </style:table-cell-properties>
    </style:style>
    <style:style style:name="Tabela1.E5" style:family="table-cell">
      <style:table-cell-properties style:vertical-align="middle" fo:background-color="#ffffff" fo:padding="0.026cm" fo:border-left="0.5pt solid #000000" fo:border-right="1pt solid #000000" fo:border-top="none" fo:border-bottom="1pt solid #000000">
        <style:background-image/>
      </style:table-cell-properties>
    </style:style>
    <style:style style:name="Tabela1.F5" style:family="table-cell">
      <style:table-cell-properties style:vertical-align="middle" fo:background-color="#ffffff" fo:padding-left="0.123cm" fo:padding-right="0.123cm" fo:padding-top="0cm" fo:padding-bottom="0cm" fo:border-left="none" fo:border-right="0.5pt solid #000000" fo:border-top="none" fo:border-bottom="1pt solid #000000">
        <style:background-image/>
      </style:table-cell-properties>
    </style:style>
    <style:style style:name="Tabela1.G5" style:family="table-cell">
      <style:table-cell-properties style:vertical-align="middle" fo:background-color="#ffffff" fo:padding="0.026cm" fo:border-left="0.5pt solid #000000" fo:border-right="1pt solid #000000" fo:border-top="none" fo:border-bottom="1pt solid #000000">
        <style:background-image/>
      </style:table-cell-properties>
    </style:style>
    <style:style style:name="Tabela1.H5"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ela1.I5" style:family="table-cell">
      <style:table-cell-properties style:vertical-align="middle" fo:background-color="#ffffff" style:border-line-width-right="0.018cm 0.018cm 0.018cm" fo:padding-left="0.123cm" fo:padding-right="0.123cm" fo:padding-top="0cm" fo:padding-bottom="0cm" fo:border-left="none" fo:border-right="1.5pt double #000000" fo:border-top="none" fo:border-bottom="1pt solid #000000">
        <style:background-image/>
      </style:table-cell-properties>
    </style:style>
    <style:style style:name="Tabela1.A6" style:family="table-cell">
      <style:table-cell-properties style:vertical-align="middle" fo:background-color="#ffffff" style:border-line-width-left="0.018cm 0.018cm 0.018cm" style:border-line-width-bottom="0.018cm 0.018cm 0.018cm" fo:padding-left="0.123cm" fo:padding-right="0.123cm" fo:padding-top="0cm" fo:padding-bottom="0cm" fo:border-left="1.5pt double #000000" fo:border-right="1pt solid #000000" fo:border-top="none" fo:border-bottom="1.5pt double #000000">
        <style:background-image/>
      </style:table-cell-properties>
    </style:style>
    <style:style style:name="Tabela1.B6" style:family="table-cell">
      <style:table-cell-properties style:vertical-align="middle" fo:background-color="#ffffff" style:border-line-width-bottom="0.018cm 0.018cm 0.018cm" fo:padding-left="0.123cm" fo:padding-right="0.123cm" fo:padding-top="0cm" fo:padding-bottom="0cm" fo:border-left="none" fo:border-right="1pt solid #000000" fo:border-top="none" fo:border-bottom="1.5pt double #000000">
        <style:background-image/>
      </style:table-cell-properties>
    </style:style>
    <style:style style:name="Tabela1.C6" style:family="table-cell">
      <style:table-cell-properties style:vertical-align="middle" fo:background-color="#ffffff" style:border-line-width-bottom="0.018cm 0.018cm 0.018cm" fo:padding-left="0.123cm" fo:padding-right="0.123cm" fo:padding-top="0cm" fo:padding-bottom="0cm" fo:border-left="none" fo:border-right="1pt solid #000000" fo:border-top="none" fo:border-bottom="1.5pt double #000000">
        <style:background-image/>
      </style:table-cell-properties>
    </style:style>
    <style:style style:name="Tabela1.D6" style:family="table-cell">
      <style:table-cell-properties style:vertical-align="middle" fo:background-color="#ffffff" style:border-line-width-bottom="0.018cm 0.018cm 0.018cm" fo:padding-left="0.123cm" fo:padding-right="0.123cm" fo:padding-top="0cm" fo:padding-bottom="0cm" fo:border-left="none" fo:border-right="0.5pt solid #000000" fo:border-top="none" fo:border-bottom="1.5pt double #000000">
        <style:background-image/>
      </style:table-cell-properties>
    </style:style>
    <style:style style:name="Tabela1.E6" style:family="table-cell">
      <style:table-cell-properties style:vertical-align="middle" fo:background-color="#ffffff" style:border-line-width-bottom="0.018cm 0.018cm 0.018cm" fo:padding="0.026cm" fo:border-left="0.5pt solid #000000" fo:border-right="1pt solid #000000" fo:border-top="none" fo:border-bottom="1.5pt double #000000">
        <style:background-image/>
      </style:table-cell-properties>
    </style:style>
    <style:style style:name="Tabela1.F6" style:family="table-cell">
      <style:table-cell-properties style:vertical-align="middle" fo:background-color="#ffffff" style:border-line-width-bottom="0.018cm 0.018cm 0.018cm" fo:padding-left="0.123cm" fo:padding-right="0.123cm" fo:padding-top="0cm" fo:padding-bottom="0cm" fo:border-left="none" fo:border-right="0.5pt solid #000000" fo:border-top="none" fo:border-bottom="1.5pt double #000000">
        <style:background-image/>
      </style:table-cell-properties>
    </style:style>
    <style:style style:name="Tabela1.G6" style:family="table-cell">
      <style:table-cell-properties style:vertical-align="middle" fo:background-color="#ffffff" style:border-line-width-bottom="0.018cm 0.018cm 0.018cm" fo:padding="0.026cm" fo:border-left="0.5pt solid #000000" fo:border-right="1pt solid #000000" fo:border-top="none" fo:border-bottom="1.5pt double #000000">
        <style:background-image/>
      </style:table-cell-properties>
    </style:style>
    <style:style style:name="Tabela1.H6" style:family="table-cell">
      <style:table-cell-properties style:vertical-align="middle" fo:background-color="#ffffff" style:border-line-width-bottom="0.018cm 0.018cm 0.018cm" fo:padding-left="0.123cm" fo:padding-right="0.123cm" fo:padding-top="0cm" fo:padding-bottom="0cm" fo:border-left="none" fo:border-right="1pt solid #000000" fo:border-top="none" fo:border-bottom="1.5pt double #000000">
        <style:background-image/>
      </style:table-cell-properties>
    </style:style>
    <style:style style:name="Tabela1.I6" style:family="table-cell">
      <style:table-cell-properties style:vertical-align="middle" fo:background-color="#ffffff" style:border-line-width-right="0.018cm 0.018cm 0.018cm" style:border-line-width-bottom="0.018cm 0.018cm 0.018cm" fo:padding-left="0.123cm" fo:padding-right="0.123cm" fo:padding-top="0cm" fo:padding-bottom="0cm" fo:border-left="none" fo:border-right="1.5pt double #000000" fo:border-top="none" fo:border-bottom="1.5pt double #000000">
        <style:background-image/>
      </style:table-cell-properties>
    </style:style>
    <style:style style:name="Tabela2" style:family="table">
      <style:table-properties style:width="15.843cm" fo:margin-left="0.139cm" fo:margin-top="0cm" fo:margin-bottom="0cm" table:align="left" style:writing-mode="lr-tb"/>
    </style:style>
    <style:style style:name="Tabela2.A" style:family="table-column">
      <style:table-column-properties style:column-width="0.937cm"/>
    </style:style>
    <style:style style:name="Tabela2.B" style:family="table-column">
      <style:table-column-properties style:column-width="6.832cm"/>
    </style:style>
    <style:style style:name="Tabela2.C" style:family="table-column">
      <style:table-column-properties style:column-width="4.665cm"/>
    </style:style>
    <style:style style:name="Tabela2.D" style:family="table-column">
      <style:table-column-properties style:column-width="3.408cm"/>
    </style:style>
    <style:style style:name="Tabela2.1" style:family="table-row">
      <style:table-row-properties style:min-row-height="0.566cm" fo:keep-together="auto"/>
    </style:style>
    <style:style style:name="Tabela2.A1" style:family="table-cell">
      <style:table-cell-properties style:vertical-align="middle" fo:background-color="#ffffff" fo:padding-left="0.123cm" fo:padding-right="0.123cm" fo:padding-top="0cm" fo:padding-bottom="0cm" fo:border="1pt solid #000000">
        <style:background-image/>
      </style:table-cell-properties>
    </style:style>
    <style:style style:name="Tabela2.B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background-image/>
      </style:table-cell-properties>
    </style:style>
    <style:style style:name="Tabela2.2" style:family="table-row">
      <style:table-row-properties style:min-row-height="0.43cm" fo:keep-together="auto"/>
    </style:style>
    <style:style style:name="Tabela2.A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a2.B2"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C2"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D2"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B3"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C3"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D3"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B4"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C4"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D4"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B5"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C5"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D5"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B6"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C6"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D6"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B7"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C7"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Tabela2.D7" style:family="table-cell">
      <style:table-cell-properties fo:background-color="#ffffff"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List_20_Paragraph" style:list-style-name="WWNum18">
      <loext:graphic-properties draw:fill="solid" draw:fill-color="#ffffff"/>
      <style:paragraph-properties fo:margin-left="0cm" fo:margin-right="0cm" fo:margin-top="0cm" fo:margin-bottom="0cm" style:contextual-spacing="true" fo:line-height="100%" fo:text-align="justify" style:justify-single-word="false" fo:text-indent="-0.635cm" style:auto-text-indent="false" fo:background-color="#ffffff">
        <style:tab-stops/>
      </style:paragraph-properties>
    </style:style>
    <style:style style:name="P3" style:family="paragraph" style:parent-style-name="List_20_Paragraph" style:list-style-name="WWNum5">
      <loext:graphic-properties draw:fill="solid" draw:fill-color="#ffffff"/>
      <style:paragraph-properties fo:margin-left="0cm" fo:margin-right="0cm" fo:margin-top="0cm" fo:margin-bottom="0cm" style:contextual-spacing="true" fo:line-height="100%" fo:text-align="justify" style:justify-single-word="false" fo:text-indent="-0.501cm" style:auto-text-indent="false" fo:background-color="#ffffff">
        <style:tab-stops>
          <style:tab-stop style:position="2cm"/>
        </style:tab-stops>
      </style:paragraph-properties>
    </style:style>
    <style:style style:name="P4" style:family="paragraph" style:parent-style-name="List_20_Paragraph" style:list-style-name="WWNum5">
      <loext:graphic-properties draw:fill="solid" draw:fill-color="#ffffff"/>
      <style:paragraph-properties fo:margin-left="0cm" fo:margin-right="0cm" fo:margin-top="0cm" fo:margin-bottom="0cm" style:contextual-spacing="true" fo:line-height="100%" fo:text-indent="-0.501cm" style:auto-text-indent="false" fo:background-color="#ffffff">
        <style:tab-stops>
          <style:tab-stop style:position="0cm"/>
        </style:tab-stops>
      </style:paragraph-properties>
    </style:style>
    <style:style style:name="P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6" style:family="paragraph" style:parent-style-name="Standard">
      <style:paragraph-properties fo:margin-top="0cm" fo:margin-bottom="0cm" style:contextual-spacing="false" fo:line-height="100%" fo:text-align="center" style:justify-single-word="false" fo:orphans="0" fo:widows="0"/>
    </style:style>
    <style:style style:name="P7"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style>
    <style:style style:name="P8" style:family="paragraph" style:parent-style-name="Standard">
      <loext:graphic-properties draw:fill="solid" draw:fill-color="#ffffff"/>
      <style:paragraph-properties fo:margin-top="0cm" fo:margin-bottom="0cm" style:contextual-spacing="false" fo:line-height="100%" fo:background-color="#ffffff"/>
    </style:style>
    <style:style style:name="P9"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10" style:family="paragraph" style:parent-style-name="Standard" style:list-style-name="WWNum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1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2" style:family="paragraph" style:parent-style-name="Standard">
      <loext:graphic-properties draw:fill="solid" draw:fill-color="#ffffff"/>
      <style:paragraph-properties fo:margin-left="4.995cm" fo:margin-right="0cm" fo:margin-top="0cm" fo:margin-bottom="0cm" style:contextual-spacing="false" fo:line-height="100%" fo:text-align="justify" style:justify-single-word="false" fo:text-indent="0cm" style:auto-text-indent="false" fo:background-color="#ffffff"/>
    </style:style>
    <style:style style:name="P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P14" style:family="paragraph" style:parent-style-name="Standard">
      <loext:graphic-properties draw:fill="solid" draw:fill-color="#ffffff"/>
      <style:paragraph-properties fo:margin-left="1.249cm" fo:margin-right="0cm" fo:margin-top="0cm" fo:margin-bottom="0cm" style:contextual-spacing="false" fo:line-height="100%" fo:text-align="justify" style:justify-single-word="false" fo:text-indent="0cm" style:auto-text-indent="false" fo:background-color="#ffffff"/>
    </style:style>
    <style:style style:name="P15"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16" style:family="paragraph" style:parent-style-name="Standard" style:list-style-name="WWNum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17" style:family="paragraph" style:parent-style-name="Standard" style:list-style-name="WWNum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18" style:family="paragraph" style:parent-style-name="Standard" style:list-style-name="WWNum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19" style:family="paragraph" style:parent-style-name="Standard" style:list-style-name="WWNum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0" style:family="paragraph" style:parent-style-name="Standard" style:list-style-name="WWNum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1" style:family="paragraph" style:parent-style-name="Standard" style:list-style-name="WWNum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2" style:family="paragraph" style:parent-style-name="Standard" style:list-style-name="WWNum1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3" style:family="paragraph" style:parent-style-name="Standard" style:list-style-name="WWNum1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4" style:family="paragraph" style:parent-style-name="Standard" style:list-style-name="WWNum1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5" style:family="paragraph" style:parent-style-name="Standard" style:list-style-name="WWNum1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6" style:family="paragraph" style:parent-style-name="Standard" style:list-style-name="WWNum1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7" style:family="paragraph" style:parent-style-name="Standard" style:list-style-name="WWNum1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8" style:family="paragraph" style:parent-style-name="Standard" style:list-style-name="WWNum1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29" style:family="paragraph" style:parent-style-name="Standard" style:list-style-name="WWNum1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0" style:family="paragraph" style:parent-style-name="Standard" style:list-style-name="WWNum1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1" style:family="paragraph" style:parent-style-name="Standard" style:list-style-name="WWNum18">
      <loext:graphic-properties draw:fill="solid" draw:fill-color="#ffffff"/>
      <style:paragraph-properties fo:margin-top="0cm" fo:margin-bottom="0cm" style:contextual-spacing="false" fo:line-height="100%" fo:text-align="justify" style:justify-single-word="false" fo:background-color="#ffffff"/>
    </style:style>
    <style:style style:name="P32" style:family="paragraph" style:parent-style-name="Standard" style:list-style-name="WWNum1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3" style:family="paragraph" style:parent-style-name="Standard" style:list-style-name="WWNum2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4" style:family="paragraph" style:parent-style-name="Standard" style:list-style-name="WWNum2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5" style:family="paragraph" style:parent-style-name="Standard" style:list-style-name="WWNum2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6" style:family="paragraph" style:parent-style-name="Standard" style:list-style-name="WWNum2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7" style:family="paragraph" style:parent-style-name="Standard" style:list-style-name="WWNum2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8" style:family="paragraph" style:parent-style-name="Standard" style:list-style-name="WWNum2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39" style:family="paragraph" style:parent-style-name="Standard" style:list-style-name="WWNum2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0" style:family="paragraph" style:parent-style-name="Standard" style:list-style-name="WWNum2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1" style:family="paragraph" style:parent-style-name="Standard" style:list-style-name="WWNum2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2" style:family="paragraph" style:parent-style-name="Standard" style:list-style-name="WWNum2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3" style:family="paragraph" style:parent-style-name="Standard" style:list-style-name="WWNum3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4" style:family="paragraph" style:parent-style-name="Standard" style:list-style-name="WWNum3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5" style:family="paragraph" style:parent-style-name="Standard" style:list-style-name="WWNum3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6" style:family="paragraph" style:parent-style-name="Standard" style:list-style-name="WWNum3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7" style:family="paragraph" style:parent-style-name="Standard" style:list-style-name="WWNum3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8" style:family="paragraph" style:parent-style-name="Standard" style:list-style-name="WWNum3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49" style:family="paragraph" style:parent-style-name="Standard" style:list-style-name="WWNum3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0" style:family="paragraph" style:parent-style-name="Standard" style:list-style-name="WWNum3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1" style:family="paragraph" style:parent-style-name="Standard" style:list-style-name="WWNum3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2" style:family="paragraph" style:parent-style-name="Standard" style:list-style-name="WWNum3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3" style:family="paragraph" style:parent-style-name="Standard" style:list-style-name="WWNum4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4" style:family="paragraph" style:parent-style-name="Standard" style:list-style-name="WWNum4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5" style:family="paragraph" style:parent-style-name="Standard" style:list-style-name="WWNum4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6" style:family="paragraph" style:parent-style-name="Standard" style:list-style-name="WWNum4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7" style:family="paragraph" style:parent-style-name="Standard" style:list-style-name="WWNum4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8" style:family="paragraph" style:parent-style-name="Standard" style:list-style-name="WWNum4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59" style:family="paragraph" style:parent-style-name="Standard" style:list-style-name="WWNum4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0" style:family="paragraph" style:parent-style-name="Standard" style:list-style-name="WWNum4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1" style:family="paragraph" style:parent-style-name="Standard" style:list-style-name="WWNum4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2" style:family="paragraph" style:parent-style-name="Standard" style:list-style-name="WWNum4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3" style:family="paragraph" style:parent-style-name="Standard" style:list-style-name="WWNum5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4" style:family="paragraph" style:parent-style-name="Standard" style:list-style-name="WWNum5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5" style:family="paragraph" style:parent-style-name="Standard" style:list-style-name="WWNum5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6" style:family="paragraph" style:parent-style-name="Standard" style:list-style-name="WWNum5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7" style:family="paragraph" style:parent-style-name="Standard" style:list-style-name="WWNum5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8" style:family="paragraph" style:parent-style-name="Standard" style:list-style-name="WWNum5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69" style:family="paragraph" style:parent-style-name="Standard" style:list-style-name="WWNum5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0" style:family="paragraph" style:parent-style-name="Standard" style:list-style-name="WWNum5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1" style:family="paragraph" style:parent-style-name="Standard" style:list-style-name="WWNum5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2" style:family="paragraph" style:parent-style-name="Standard" style:list-style-name="WWNum5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3" style:family="paragraph" style:parent-style-name="Standard" style:list-style-name="WWNum6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4" style:family="paragraph" style:parent-style-name="Standard" style:list-style-name="WWNum6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5" style:family="paragraph" style:parent-style-name="Standard" style:list-style-name="WWNum6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6" style:family="paragraph" style:parent-style-name="Standard" style:list-style-name="WWNum65">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7" style:family="paragraph" style:parent-style-name="Standard" style:list-style-name="WWNum6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8" style:family="paragraph" style:parent-style-name="Standard" style:list-style-name="WWNum67">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79" style:family="paragraph" style:parent-style-name="Standard" style:list-style-name="WWNum68">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0" style:family="paragraph" style:parent-style-name="Standard" style:list-style-name="WWNum69">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1" style:family="paragraph" style:parent-style-name="Standard" style:list-style-name="WWNum70">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2" style:family="paragraph" style:parent-style-name="Standard" style:list-style-name="WWNum71">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3" style:family="paragraph" style:parent-style-name="Standard" style:list-style-name="WWNum72">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4" style:family="paragraph" style:parent-style-name="Standard" style:list-style-name="WWNum73">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5" style:family="paragraph" style:parent-style-name="Standard" style:list-style-name="WWNum74">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6" style:family="paragraph" style:parent-style-name="Standard" style:list-style-name="WWNum76">
      <loext:graphic-properties draw:fill="solid" draw:fill-color="#ffffff"/>
      <style:paragraph-properties fo:margin-left="0cm" fo:margin-right="0cm" fo:margin-top="0cm" fo:margin-bottom="0cm" style:contextual-spacing="false" fo:line-height="100%" fo:text-align="justify" style:justify-single-word="false" fo:text-indent="-0.635cm" style:auto-text-indent="false" fo:background-color="#ffffff"/>
    </style:style>
    <style:style style:name="P87" style:family="paragraph" style:parent-style-name="Standard">
      <style:paragraph-properties fo:margin-top="0cm" fo:margin-bottom="0cm" style:contextual-spacing="false" fo:line-height="100%" fo:text-align="justify" style:justify-single-word="false" fo:orphans="0" fo:widows="0"/>
    </style:style>
    <style:style style:name="P88" style:family="paragraph" style:parent-style-name="Standard" style:list-style-name="WWNum4">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89" style:family="paragraph" style:parent-style-name="Standard" style:list-style-name="WWNum13">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90" style:family="paragraph" style:parent-style-name="Standard" style:list-style-name="WWNum29">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91" style:family="paragraph" style:parent-style-name="Standard" style:list-style-name="WWNum30">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92" style:family="paragraph" style:parent-style-name="Standard" style:list-style-name="WWNum32">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93"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style>
    <style:style style:name="P94" style:family="paragraph" style:parent-style-name="Standard">
      <style:paragraph-properties fo:margin-top="0cm" fo:margin-bottom="0cm" style:contextual-spacing="false" fo:line-height="100%" fo:orphans="0" fo:widows="0"/>
    </style:style>
    <style:style style:name="P95" style:family="paragraph" style:parent-style-name="Standard" style:list-style-name="WWNum63">
      <loext:graphic-properties draw:fill="solid" draw:fill-color="#ffffff"/>
      <style:paragraph-properties fo:margin-left="1.249cm" fo:margin-right="0cm" fo:margin-top="0cm" fo:margin-bottom="0cm" style:contextual-spacing="false" fo:line-height="100%" fo:text-indent="-0.635cm" style:auto-text-indent="false" fo:background-color="#ffffff"/>
    </style:style>
    <style:style style:name="P96" style:family="paragraph" style:parent-style-name="Standard" style:list-style-name="WWNum64">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97" style:family="paragraph" style:parent-style-name="Standard" style:list-style-name="WWNum71">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98" style:family="paragraph" style:parent-style-name="Standard" style:list-style-name="WWNum75">
      <loext:graphic-properties draw:fill="solid" draw:fill-color="#ffffff"/>
      <style:paragraph-properties fo:margin-left="0cm" fo:margin-right="0cm" fo:margin-top="0cm" fo:margin-bottom="0cm" style:contextual-spacing="false" fo:line-height="100%" fo:text-indent="-0.635cm" style:auto-text-indent="false" fo:background-color="#ffffff"/>
    </style:style>
    <style:style style:name="P9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P100"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Times New Roman" fo:font-size="12pt" style:font-name-asian="Times New Roman1" style:font-size-asian="12pt" style:language-asian="pl" style:country-asian="PL" style:font-name-complex="Times New Roman1" style:font-size-complex="10pt"/>
    </style:style>
    <style:style style:name="P10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2pt" fo:font-weight="bold" style:font-name-asian="Times New Roman1" style:font-size-asian="12pt" style:language-asian="pl" style:country-asian="PL" style:font-weight-asian="bold" style:font-name-complex="Times New Roman1" style:font-size-complex="10pt"/>
    </style:style>
    <style:style style:name="P102"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103"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P10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Arial" fo:font-size="10pt" style:font-name-asian="Times New Roman1" style:font-size-asian="10pt" style:language-asian="pl" style:country-asian="PL" style:font-name-complex="Arial2" style:font-size-complex="10pt"/>
    </style:style>
    <style:style style:name="P105"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Arial" fo:font-size="10pt" style:font-name-asian="Times New Roman1" style:font-size-asian="10pt" style:language-asian="pl" style:country-asian="PL" style:font-name-complex="Arial2" style:font-size-complex="10pt"/>
    </style:style>
    <style:style style:name="P106" style:family="paragraph" style:parent-style-name="Standard">
      <style:paragraph-properties fo:margin-top="0cm" fo:margin-bottom="0cm" style:contextual-spacing="false" fo:line-height="100%" fo:orphans="0" fo:widows="0"/>
      <style:text-properties fo:color="#000000" loext:opacity="100%" style:font-name="Arial" fo:font-size="10pt" style:font-name-asian="Times New Roman1" style:font-size-asian="10pt" style:language-asian="pl" style:country-asian="PL" style:font-name-complex="Arial2" style:font-size-complex="10pt"/>
    </style:style>
    <style:style style:name="P107" style:family="paragraph" style:parent-style-name="Standard" style:list-style-name="WWNum65">
      <loext:graphic-properties draw:fill="solid" draw:fill-color="#ffffff"/>
      <style:paragraph-properties fo:margin-left="0cm" fo:margin-right="0cm" fo:margin-top="0cm" fo:margin-bottom="0cm" style:contextual-spacing="false" fo:line-height="100%" fo:text-indent="-0.635cm" style:auto-text-indent="false" fo:background-color="#ffffff"/>
      <style:text-properties fo:color="#000000" loext:opacity="100%" style:font-name="Arial" fo:font-size="10pt" style:font-name-asian="Times New Roman1" style:font-size-asian="10pt" style:language-asian="pl" style:country-asian="PL" style:font-name-complex="Arial2" style:font-size-complex="10pt"/>
    </style:style>
    <style:style style:name="P108" style:family="paragraph" style:parent-style-name="Standard" style:list-style-name="WWNum66">
      <loext:graphic-properties draw:fill="solid" draw:fill-color="#ffffff"/>
      <style:paragraph-properties fo:margin-left="0cm" fo:margin-right="0cm" fo:margin-top="0cm" fo:margin-bottom="0cm" style:contextual-spacing="false" fo:line-height="100%" fo:text-indent="-0.635cm" style:auto-text-indent="false" fo:background-color="#ffffff"/>
      <style:text-properties fo:color="#000000" loext:opacity="100%" style:font-name="Arial" fo:font-size="10pt" style:font-name-asian="Times New Roman1" style:font-size-asian="10pt" style:language-asian="pl" style:country-asian="PL" style:font-name-complex="Arial2" style:font-size-complex="10pt"/>
    </style:style>
    <style:style style:name="P10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8pt" style:font-name-asian="Times New Roman1" style:font-size-asian="8pt" style:language-asian="pl" style:country-asian="PL" style:font-name-complex="Arial2" style:font-size-complex="8pt"/>
    </style:style>
    <style:style style:name="P11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Arial" fo:font-style="italic" style:font-name-asian="Times New Roman1" style:language-asian="pl" style:country-asian="PL" style:font-style-asian="italic" style:font-name-complex="Arial2" style:font-style-complex="italic"/>
    </style:style>
    <style:style style:name="P11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inherit" fo:font-size="10pt" fo:font-style="italic" style:font-name-asian="Times New Roman1" style:font-size-asian="10pt" style:language-asian="pl" style:country-asian="PL" style:font-style-asian="italic" style:font-name-complex="Times New Roman1" style:font-size-complex="10pt" style:font-style-complex="italic"/>
    </style:style>
    <style:style style:name="P112"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inherit" fo:font-size="10pt" style:font-name-asian="Times New Roman1" style:font-size-asian="10pt" style:language-asian="pl" style:country-asian="PL" style:font-name-complex="Times New Roman1" style:font-size-complex="10pt" style:font-style-complex="italic"/>
    </style:style>
    <style:style style:name="P113"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inherit"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inherit" fo:font-weight="bold" style:font-name-asian="Times New Roman1" style:language-asian="pl" style:country-asian="PL" style:font-weight-asian="bold" style:font-name-complex="Times New Roman1" style:font-weight-complex="bold"/>
    </style:style>
    <style:style style:name="P115"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inherit" fo:font-weight="bold" style:font-name-asian="Times New Roman1" style:language-asian="pl" style:country-asian="PL" style:font-weight-asian="bold" style:font-name-complex="Times New Roman1" style:font-weight-complex="bold"/>
    </style:style>
    <style:style style:name="T1" style:family="text">
      <style:text-properties fo:color="#000000" loext:opacity="100%" style:font-name="inherit"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fo:color="#000000" loext:opacity="100%" style:font-name="inherit" fo:font-size="12pt" fo:font-weight="bold" style:font-name-asian="Times New Roman1" style:font-size-asian="12pt" style:language-asian="pl" style:country-asian="PL" style:font-weight-asian="bold" style:font-name-complex="Arial2" style:font-size-complex="12pt" style:font-weight-complex="bold"/>
    </style:style>
    <style:style style:name="T3" style:family="text">
      <style:text-properties fo:color="#000000" loext:opacity="100%" style:font-name="inherit" fo:font-size="12pt" style:font-name-asian="Times New Roman1" style:font-size-asian="12pt" style:language-asian="pl" style:country-asian="PL" style:font-name-complex="Times New Roman1" style:font-size-complex="12pt"/>
    </style:style>
    <style:style style:name="T4" style:family="text">
      <style:text-properties fo:color="#000000" loext:opacity="100%" style:font-name="inherit" fo:font-size="12pt" style:font-name-asian="Times New Roman1" style:font-size-asian="12pt" style:language-asian="pl" style:country-asian="PL" style:font-name-complex="Times New Roman1" style:font-size-complex="12pt" loext:padding="0cm" loext:border="none" loext:shadow="none"/>
    </style:style>
    <style:style style:name="T5" style:family="text">
      <style:text-properties fo:color="#000000" loext:opacity="100%" style:font-name="inherit"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6" style:family="text">
      <style:text-properties fo:color="#000000" loext:opacity="100%" style:font-name="inherit" fo:font-size="12pt" fo:background-color="#ffffff" loext:char-shading-value="0" style:font-name-asian="Times New Roman1" style:font-size-asian="12pt" style:language-asian="pl" style:country-asian="PL" style:font-name-complex="Times New Roman1" style:font-size-complex="12pt" loext:padding="0cm" loext:border="none" loext:shadow="none"/>
    </style:style>
    <style:style style:name="T7" style:family="text">
      <style:text-properties fo:color="#000000" loext:opacity="100%" style:font-name="inherit"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8" style:family="text">
      <style:text-properties fo:color="#000000" loext:opacity="100%" style:font-name="inherit" fo:font-size="10pt" fo:font-weight="bold" style:font-name-asian="Times New Roman1" style:font-size-asian="10pt" style:language-asian="pl" style:country-asian="PL" style:font-weight-asian="bold" style:font-name-complex="Times New Roman1" style:font-size-complex="10pt" style:font-weight-complex="bold"/>
    </style:style>
    <style:style style:name="T9" style:family="text">
      <style:text-properties fo:color="#000000" loext:opacity="100%" style:font-name="inherit" fo:font-size="10pt" fo:font-style="italic" style:font-name-asian="Times New Roman1" style:font-size-asian="10pt" style:language-asian="pl" style:country-asian="PL" style:font-style-asian="italic" style:font-name-complex="Times New Roman1" style:font-size-complex="10pt" style:font-style-complex="italic"/>
    </style:style>
    <style:style style:name="T10" style:family="text">
      <style:text-properties fo:color="#000000" loext:opacity="100%" style:font-name="inherit" fo:font-size="10pt" style:text-underline-style="solid" style:text-underline-width="auto" style:text-underline-color="font-color" style:font-name-asian="Times New Roman1" style:font-size-asian="10pt" style:language-asian="pl" style:country-asian="PL" style:font-name-complex="Times New Roman1" style:font-size-complex="10pt"/>
    </style:style>
    <style:style style:name="T11" style:family="text">
      <style:text-properties fo:color="#000000" loext:opacity="100%" style:font-name="inherit" fo:font-weight="bold" style:font-name-asian="Times New Roman1" style:language-asian="pl" style:country-asian="PL" style:font-weight-asian="bold" style:font-name-complex="Times New Roman1" style:font-weight-complex="bold"/>
    </style:style>
    <style:style style:name="T12" style:family="text">
      <style:text-properties fo:color="#000000" loext:opacity="100%" style:font-name="inherit" fo:font-weight="bold" style:font-name-asian="Times New Roman1" style:language-asian="pl" style:country-asian="PL" style:font-weight-asian="bold" style:font-name-complex="Arial2" style:font-weight-complex="bold"/>
    </style:style>
    <style:style style:name="T13" style:family="text">
      <style:text-properties fo:color="#000000" loext:opacity="100%" style:font-name="inherit" fo:font-style="italic" style:font-name-asian="Times New Roman1" style:language-asian="pl" style:country-asian="PL" style:font-style-asian="italic" style:font-name-complex="Times New Roman1" style:font-style-complex="italic"/>
    </style:style>
    <style:style style:name="T14" style:family="text">
      <style:text-properties fo:color="#000000" loext:opacity="100%" style:font-name="inherit" fo:font-style="italic" style:font-name-asian="Times New Roman1" style:language-asian="pl" style:country-asian="PL" style:font-style-asian="italic" style:font-name-complex="Arial2" style:font-style-complex="italic"/>
    </style:style>
    <style:style style:name="T15" style:family="text">
      <style:text-properties fo:color="#000000" loext:opacity="100%" style:font-name="inherit"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16" style:family="text">
      <style:text-properties fo:color="#000000" loext:opacity="100%" style:font-name="Arial" fo:font-size="10pt" style:font-name-asian="Times New Roman1" style:font-size-asian="10pt" style:language-asian="pl" style:country-asian="PL" style:font-name-complex="Arial2" style:font-size-complex="10pt"/>
    </style:style>
    <style:style style:name="T17" style:family="text">
      <style:text-properties fo:color="#000000" loext:opacity="100%" style:font-name="Arial" fo:font-size="10pt" style:font-name-asian="Times New Roman1" style:font-size-asian="10pt" style:language-asian="pl" style:country-asian="PL" style:font-name-complex="Arial2" style:font-size-complex="12pt"/>
    </style:style>
    <style:style style:name="T18" style:family="text">
      <style:text-properties fo:color="#000000" loext:opacity="100%" style:font-name="Arial" fo:font-size="10pt" style:font-name-asian="Times New Roman1" style:font-size-asian="10pt" style:language-asian="pl" style:country-asian="PL" style:font-name-complex="Arial2" style:font-size-complex="12pt" style:font-weight-complex="bold"/>
    </style:style>
    <style:style style:name="T19"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style>
    <style:style style:name="T20"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21"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2pt" style:font-weight-complex="bold"/>
    </style:style>
    <style:style style:name="T22" style:family="text">
      <style:text-properties fo:color="#000000" loext:opacity="100%"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23" style:family="text">
      <style:text-properties fo:color="#000000" loext:opacity="100%" style:font-name="Arial" fo:font-size="10pt" fo:font-style="italic" fo:font-weight="bold" style:font-name-asian="Times New Roman1" style:font-size-asian="10pt" style:language-asian="pl" style:country-asian="PL" style:font-style-asian="italic" style:font-weight-asian="bold" style:font-name-complex="Arial2" style:font-size-complex="10pt" style:font-style-complex="italic" style:font-weight-complex="bold"/>
    </style:style>
    <style:style style:name="T24" style:family="text">
      <style:text-properties fo:color="#000000" loext:opacity="100%" style:font-name="Arial" fo:font-size="9pt" style:font-name-asian="Times New Roman1" style:font-size-asian="9pt" style:language-asian="pl" style:country-asian="PL" style:font-name-complex="Arial2" style:font-size-complex="10pt"/>
    </style:style>
    <style:style style:name="T25" style:family="text">
      <style:text-properties fo:color="#000000" loext:opacity="100%" style:font-name="Arial" fo:font-size="14pt" fo:font-weight="bold" style:font-name-asian="Times New Roman1" style:font-size-asian="14pt" style:language-asian="pl" style:country-asian="PL" style:font-weight-asian="bold" style:font-name-complex="Arial2" style:font-size-complex="14pt" style:font-weight-complex="bold"/>
    </style:style>
    <style:style style:name="T26" style:family="text">
      <style:text-properties fo:color="#000000" loext:opacity="100%" style:font-name="Arial" fo:font-size="14pt" style:font-name-asian="Times New Roman1" style:font-size-asian="14pt" style:language-asian="pl" style:country-asian="PL" style:font-name-complex="Arial2" style:font-size-complex="14pt"/>
    </style:style>
    <style:style style:name="T27" style:family="text">
      <style:text-properties fo:color="#000000" loext:opacity="100%" style:font-name="Arial" fo:font-size="12pt" fo:font-weight="bold" style:font-name-asian="Times New Roman1" style:font-size-asian="12pt" style:language-asian="pl" style:country-asian="PL" style:font-weight-asian="bold" style:font-name-complex="Arial2" style:font-size-complex="12pt" style:font-weight-complex="bold"/>
    </style:style>
    <style:style style:name="T28" style:family="text">
      <style:text-properties fo:color="#000000" loext:opacity="100%" style:font-name="Arial" fo:font-size="12pt" style:font-name-asian="Times New Roman1" style:font-size-asian="12pt" style:language-asian="pl" style:country-asian="PL" style:font-name-complex="Arial2" style:font-size-complex="12pt"/>
    </style:style>
    <style:style style:name="T29" style:family="text">
      <style:text-properties fo:color="#000000" loext:opacity="100%" style:font-name="Arial" fo:font-size="12pt" style:font-name-asian="Times New Roman1" style:font-size-asian="12pt" style:language-asian="pl" style:country-asian="PL" style:font-name-complex="Arial2" style:font-size-complex="10pt"/>
    </style:style>
    <style:style style:name="T30" style:family="text">
      <style:text-properties fo:color="#000000" loext:opacity="100%" style:font-name="Arial" fo:font-size="8pt" style:font-name-asian="Times New Roman1" style:font-size-asian="8pt" style:language-asian="pl" style:country-asian="PL" style:font-name-complex="Arial2" style:font-size-complex="8pt"/>
    </style:style>
    <style:style style:name="T31" style:family="text">
      <style:text-properties fo:color="#000000" loext:opacity="100%" style:font-name="Arial" fo:font-size="16pt" fo:font-weight="bold" style:font-name-asian="Times New Roman1" style:font-size-asian="16pt" style:language-asian="pl" style:country-asian="PL" style:font-weight-asian="bold" style:font-name-complex="Arial2" style:font-size-complex="16pt" style:font-weight-complex="bold"/>
    </style:style>
    <style:style style:name="T32" style:family="text">
      <style:text-properties fo:color="#000000" loext:opacity="100%" style:font-name="Arial" fo:font-style="italic" fo:font-weight="bold" style:font-name-asian="Times New Roman1" style:language-asian="pl" style:country-asian="PL" style:font-style-asian="italic" style:font-weight-asian="bold" style:font-name-complex="Arial2" style:font-style-complex="italic" style:font-weight-complex="bold"/>
    </style:style>
    <style:style style:name="T33" style:family="text">
      <style:text-properties fo:color="#000000" loext:opacity="100%" style:font-name="Arial" fo:font-style="italic" style:font-name-asian="Times New Roman1" style:language-asian="pl" style:country-asian="PL" style:font-style-asian="italic" style:font-name-complex="Arial2" style:font-style-complex="italic"/>
    </style:style>
    <style:style style:name="T34" style:family="text">
      <style:text-properties fo:color="#000000" loext:opacity="100%" style:font-name="Arial" style:font-name-asian="Times New Roman1" style:language-asian="pl" style:country-asian="PL" style:font-name-complex="Arial2"/>
    </style:style>
    <style:style style:name="T35" style:family="text">
      <style:text-properties fo:color="#000000" loext:opacity="100%" style:font-name="Arial" fo:font-weight="bold" style:font-name-asian="Times New Roman1" style:language-asian="pl" style:country-asian="PL" style:font-weight-asian="bold" style:font-name-complex="Arial2" style:font-weight-complex="bold"/>
    </style:style>
    <style:style style:name="T36" style:family="text">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T37" style:family="text">
      <style:text-properties fo:color="#000000" loext:opacity="100%" style:font-name="Times New Roman" fo:font-size="12pt" style:font-name-asian="Times New Roman1" style:font-size-asian="12pt" style:language-asian="pl" style:country-asian="PL" style:font-name-complex="Times New Roman1" style:font-size-complex="10pt"/>
    </style:style>
    <style:style style:name="T38" style:family="text">
      <style:text-properties fo:color="#000000" loext:opacity="1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9" style:family="text">
      <style:text-properties fo:color="#000000" loext:opacity="100%" style:font-name="Times New Roman" fo:font-size="12pt" fo:font-weight="bold" style:font-name-asian="Times New Roman1" style:font-size-asian="12pt" style:language-asian="pl" style:country-asian="PL" style:font-weight-asian="bold" style:font-name-complex="Times New Roman1" style:font-size-complex="10pt"/>
    </style:style>
    <style:style style:name="T40" style:family="text">
      <style:text-properties fo:color="#000000" loext:opacity="100%" style:font-name="Times New Roman" fo:font-size="12pt" fo:background-color="#ffffff" loext:char-shading-value="0" style:font-name-asian="Times New Roman1" style:font-size-asian="12pt" style:language-asian="pl" style:country-asian="PL" style:font-name-complex="Times New Roman1" style:font-size-complex="12pt" loext:padding="0cm" loext:border="none" loext:shadow="none"/>
    </style:style>
    <style:style style:name="T41" style:family="text">
      <style:text-properties fo:color="#000000" loext:opacity="100%" style:font-name="Times New Roman" fo:font-size="10pt" style:font-name-asian="Times New Roman1" style:font-size-asian="10pt" style:language-asian="pl" style:country-asian="PL" style:font-name-complex="Times New Roman1" style:font-size-complex="10pt"/>
    </style:style>
    <style:style style:name="T42" style:family="text">
      <style:text-properties fo:color="#000000" loext:opacity="100%" style:font-name="Times New Roman" style:font-name-asian="Times New Roman1" style:language-asian="pl" style:country-asian="PL" style:font-name-complex="Times New Roman1" style:font-size-complex="12pt"/>
    </style:style>
    <style:style style:name="T43" style:family="text">
      <style:text-properties fo:color="#000000" loext:opacity="100%" style:font-name="Times New Roman" style:font-name-asian="Times New Roman1" style:language-asian="pl" style:country-asian="PL" style:font-name-complex="Times New Roman1"/>
    </style:style>
    <style:style style:name="T44" style:family="text">
      <style:text-properties fo:color="#000000" loext:opacity="100%" style:font-name="Times New Roman" fo:font-size="9pt" style:font-name-asian="Times New Roman1" style:font-size-asian="9pt" style:language-asian="pl" style:country-asian="PL" style:font-name-complex="Times New Roman1" style:font-size-complex="10pt"/>
    </style:style>
    <style:style style:name="T45" style:family="text">
      <style:text-properties fo:color="#000000" loext:opacity="100%" style:font-name="Times New Roman" fo:font-size="8pt" style:font-name-asian="Times New Roman1" style:font-size-asian="8pt" style:language-asian="pl" style:country-asian="PL" style:font-name-complex="Times New Roman1" style:font-size-complex="8pt"/>
    </style:style>
    <style:style style:name="T46" style:family="text">
      <style:text-properties fo:color="#000000" loext:opacity="100%" style:text-position="super 58%" style:font-name="inherit" fo:font-size="12pt" fo:font-weight="bold" style:font-name-asian="Times New Roman1" style:font-size-asian="12pt" style:language-asian="pl" style:country-asian="PL" style:font-weight-asian="bold" style:font-name-complex="Arial2" style:font-size-complex="12pt" style:font-weight-complex="bold"/>
    </style:style>
    <style:style style:name="T47" style:family="text">
      <style:text-properties fo:color="#000000" loext:opacity="100%" style:text-position="super 58%" style:font-name="Arial" fo:font-size="12pt" style:font-name-asian="Times New Roman1" style:font-size-asian="12pt" style:language-asian="pl" style:country-asian="PL" style:font-name-complex="Arial2" style:font-size-complex="12pt"/>
    </style:style>
    <style:style style:name="T48" style:family="text">
      <style:text-properties fo:color="#000000" loext:opacity="100%" style:text-position="super 58%" style:font-name="Arial" fo:font-size="10pt" fo:font-weight="bold" style:font-name-asian="Times New Roman1" style:font-size-asian="10pt" style:language-asian="pl" style:country-asian="PL" style:font-weight-asian="bold" style:font-name-complex="Arial2" style:font-size-complex="12pt" style:font-weight-complex="bold"/>
    </style:style>
    <style:style style:name="T49" style:family="text">
      <style:text-properties fo:color="#000000" loext:opacity="100%" style:text-position="super 58%" style:font-name="Arial" fo:font-size="10pt" style:font-name-asian="Times New Roman1" style:font-size-asian="10pt" style:language-asian="pl" style:country-asian="PL" style:font-name-complex="Arial2" style:font-size-complex="12pt"/>
    </style:style>
    <style:style style:name="T50" style:family="text">
      <style:text-properties fo:color="#000000" loext:opacity="100%" style:text-position="super 58%" style:font-name="Verdana" fo:font-size="12pt" style:font-name-asian="Times New Roman1" style:font-size-asian="12pt" style:language-asian="pl" style:country-asian="PL" style:font-name-complex="Arial2" style:font-size-complex="12pt"/>
    </style:style>
    <style:style style:name="T51" style:family="text">
      <style:text-properties fo:color="#000000" loext:opacity="100%" style:font-name="Verdana" fo:font-size="12pt" style:font-name-asian="Times New Roman1" style:font-size-asian="12pt" style:language-asian="pl" style:country-asian="PL" style:font-name-complex="Arial2" style:font-size-complex="12pt"/>
    </style:style>
    <style:style style:name="T52" style:family="text">
      <style:text-properties fo:color="#000000" loext:opacity="100%" style:font-name="Verdana" style:font-name-asian="Times New Roman1" style:language-asian="pl" style:country-asian="P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REGULAMIN ZAKŁADOWEGO FUNDUSZU ŚWIADCZEŃ SOCJALNYCH</text:span></text:p>
      <text:p text:style-name="P5"><text:span text:style-name="T1">Szkoły Podstawowej im. Marszałka Polski Józefa Piłsudskiego w Janowie</text:span></text:p>
      <text:p text:style-name="P5"><text:span text:style-name="T16"> </text:span></text:p>
      <text:p text:style-name="P5"><text:span text:style-name="T1">Rozdział 1</text:span></text:p>
      <text:p text:style-name="P5"><text:span text:style-name="T1">Postanowienia Ogólne</text:span></text:p>
      <text:p text:style-name="P8"><text:span text:style-name="T16"> </text:span></text:p>
      <text:p text:style-name="P8"><text:span text:style-name="T36">Podstawy prawne działalności socjalnej określają:</text:span></text:p>
      <text:list xml:id="list3725728782" text:style-name="WWNum1">
        <text:list-item>
          <text:p text:style-name="P10"><text:span text:style-name="T36">Ustawa z dnia 4 marca 1994r. o zakładowym funduszu świadczeń socjalnych (tekst jednolity Dz. U. z 2018r. poz. 1316 z późniejszymi zmianami), zwana dalej „ustawą o ZFŚS”,</text:span></text:p>
        </text:list-item>
        <text:list-item>
          <text:p text:style-name="P10"><text:span text:style-name="T36">Ustawa z dnia 23 maja 1991r. o związkach zawodowych (tekst jednolity Dz. U. z 2019r. poz. 263),</text:span></text:p>
        </text:list-item>
        <text:list-item>
          <text:p text:style-name="P10"><text:span text:style-name="T36">Ustawa z dnia 26 stycznia 1982r. Karta Nauczyciela (tekst jednolity Dz. U. z 2018r.<text:line-break/>poz. 967 z późniejszymi zmianami),</text:span></text:p>
        </text:list-item>
        <text:list-item>
          <text:p text:style-name="P10"><text:span text:style-name="T36">Rozporządzenie Parlamentu Europejskiego i Rady (UE) 2016/679 z dnia 27 kwietnia 2016r. w sprawie ochrony osób fizycznych w związku z przetwarzaniem danych osobowych<text:line-break/>i w sprawie swobodnego przepływu takich danych oraz uchylenia dyrektywy 95/46/WE (ogólne rozporządzenie o ochronie danych) (Dz. Urz. UE L119)</text:span></text:p>
        </text:list-item>
        <text:list-item>
          <text:p text:style-name="P10"><text:span text:style-name="T36">Ustawa z dnia 10 maja 2018r. o Ochronie Danych Osobowych (Dz. U 2018r., poz. 1000<text:line-break/>z późniejszymi zmianami)</text:span></text:p>
        </text:list-item>
      </text:list>
      <text:p text:style-name="P11"><text:span text:style-name="T16"> </text:span></text:p>
      <text:p text:style-name="P11"><text:span text:style-name="T36">Ustala się co następuje:</text:span></text:p>
      <text:p text:style-name="P5"><text:span text:style-name="T1">§ 1</text:span></text:p>
      <text:p text:style-name="P5"><text:span text:style-name="T16"> </text:span></text:p>
      <text:p text:style-name="P11"><text:span text:style-name="T36">Niniejszy Regulamin Zakładowego Funduszu Świadczeń Socjalnych Szkoły Podstawowej w Janowie, zwany dalej „Regulaminem”, określa zasady i warunki korzystania z usług<text:line-break/>i świadczeń finansowanych z zakładowego funduszu świadczeń socjalnych, zwanego dalej „funduszem”, oraz zasady przeznaczania środków funduszu na poszczególne cele i rodzaje działalności socjalnej.</text:span></text:p>
      <text:p text:style-name="P5"><text:span text:style-name="T1">§ 2</text:span></text:p>
      <text:p text:style-name="P5"><text:span text:style-name="T16"> </text:span></text:p>
      <text:list xml:id="list3059671819" text:style-name="WWNum2">
        <text:list-item>
          <text:p text:style-name="P15"><text:span text:style-name="T36">Fundusz jest przeznaczony na finansowanie działalności socjalnej organizowanej na rzecz osób uprawnionych do korzystania z funduszu, zwanych dalej „osobami uprawnionymi”,<text:line-break/>z uwzględnieniem ich sytuacji życiowej, rodzinnej i materialnej.</text:span></text:p>
        </text:list-item>
        <text:list-item>
          <text:p text:style-name="P15"><text:span text:style-name="T36">Działalność socjalna, o której mowa w pkt 1, obejmuje usługi świadczone na rzecz:</text:span></text:p>
        </text:list-item>
      </text:list>
      <text:p text:style-name="P11"><text:span text:style-name="T36">1)  różnych form wypoczynku,</text:span></text:p>
      <text:p text:style-name="P11"><text:span text:style-name="T36">2) udzielania pomocy materialnej – rzeczowej lub finansowej, a także</text:span></text:p>
      <text:p text:style-name="P11"><text:span text:style-name="T36">3) zwrotnej pomocy na cele mieszkaniowe na warunkach określonych umową,</text:span></text:p>
      <text:p text:style-name="P11"><text:span text:style-name="T36">4) pozostała działalność socjalna zgodna z ustawą.</text:span></text:p>
      <text:p text:style-name="P5"><text:span text:style-name="T16"> </text:span></text:p>
      <text:p text:style-name="P5"><text:span text:style-name="T1">§ 3</text:span></text:p>
      <text:p text:style-name="P5"><text:span text:style-name="T16"> </text:span></text:p>
      <text:p text:style-name="P11"><text:span text:style-name="T36">Dyrektor Szkoły Podstawowej w Janowie, zwany dalej „Pracodawcą”, gospodaruje środkami funduszu w zakresie określonym w ustawie o ZFŚS, w niniejszym Regulaminie<text:line-break/>oraz w rocznym planie rzeczowo-finansowym .</text:span></text:p>
      <text:p text:style-name="P8"><text:span text:style-name="T16"> </text:span></text:p>
      <text:p text:style-name="P5"><text:span text:style-name="T1">§ 4</text:span></text:p>
      <text:p text:style-name="P8"><text:span text:style-name="T8"/></text:p>
      <text:list xml:id="list1959501730" text:style-name="WWNum3">
        <text:list-item>
          <text:p text:style-name="P16"><text:span text:style-name="T36">Podstawę podziału środków funduszu na poszczególne cele i rodzaje działalności socjalnej stanowi roczny plan rzeczowo-finansowy, sporządzony przez pracodawcę w terminie do dnia 31 marca każdego roku.</text:span></text:p>
        </text:list-item>
        <text:list-item>
          <text:p text:style-name="P16"><text:soft-page-break/><text:span text:style-name="T36">Projekt rocznego planu rzeczowo-finansowego sporządza pracodawca,<text:line-break/>w uzgodnieniu z pracownikami wybranymi przez załogę do reprezentowania jej interesów.</text:span></text:p>
        </text:list-item>
      </text:list>
      <text:p text:style-name="P5"><text:span text:style-name="T1">§ 5</text:span></text:p>
      <text:p text:style-name="P5"><text:span text:style-name="T16"> </text:span></text:p>
      <text:p text:style-name="P11"><text:span text:style-name="T36">Świadczenia socjalne z funduszu, zwane dalej „świadczeniami”, są przyznawane na wniosek osób uprawnionych i nie mają charakteru roszczeniowego.</text:span></text:p>
      <text:p text:style-name="P11"><text:span text:style-name="T16"> </text:span></text:p>
      <text:p text:style-name="P5"><text:span text:style-name="T1">§ 6</text:span></text:p>
      <text:p text:style-name="P8"><text:span text:style-name="T16"> </text:span></text:p>
      <text:p text:style-name="P11"><text:span text:style-name="T36">Decyzję o przyznaniu świadczeń podejmuje Dyrektor Szkoły Podstawowej w Janowie<text:line-break/>w uzgodnieniu z  pracownikami wybranymi przez załogę do reprezentowania jej interesów.</text:span></text:p>
      <text:p text:style-name="P99"/>
      <text:p text:style-name="P104"/>
      <text:p text:style-name="P8"><text:span text:style-name="T16"> </text:span></text:p>
      <text:p text:style-name="P5"><text:span text:style-name="T1">Rozdział 2</text:span></text:p>
      <text:p text:style-name="P5"><text:span text:style-name="T1">Osoby uprawnione do korzystania z zakładowego funduszu świadczeń socjalnych</text:span></text:p>
      <text:p text:style-name="P5"><text:span text:style-name="T16"> </text:span></text:p>
      <text:p text:style-name="P5"><text:span text:style-name="T1">§ 7</text:span></text:p>
      <text:p text:style-name="P5"><text:span text:style-name="T16"> </text:span></text:p>
      <text:p text:style-name="P105"/>
      <text:list xml:id="list283918273" text:style-name="WWNum4">
        <text:list-item>
          <text:list>
            <text:list-item>
              <text:p text:style-name="P88"><text:span text:style-name="T36">Do korzystania z Funduszu uprawnieni są:</text:span></text:p>
            </text:list-item>
          </text:list>
        </text:list-item>
        <text:list-item text:style-override="WWNum5">
          <text:p text:style-name="P17"><text:span text:style-name="T36">pracownicy zatrudnieni w Szkole Podstawowej w Janowie bez względu na podstawę nawiązania stosunku pracy, wymiar i okres zatrudnienia, zwani dalej „pracownikami”, w tym pracownicy przebywający na urlopach macierzyńskich, wychowawczych, na urlopach bezpłatnych, nauczyciele przebywający na urlopach zdrowotnych oraz nauczyciele przeniesieni w stan nieczynny,</text:span></text:p>
        </text:list-item>
        <text:list-item text:style-override="WWNum5">
          <text:p text:style-name="P17"><text:span text:style-name="T36">emeryci i renciści – byli pracownicy Szkoły Podstawowej w Janowie, dla których szkoła była ostatnim miejscem zatrudnienia przed przejściem na emeryturę, rentę lub nauczycielskie świadczenie kompensacyjne oraz emeryci, renciści i nauczyciele pobierający nauczycielskie świadczenie kompensacyjne ze zlikwidowanych placówek, wskazani przez organ prowadzący szkołę.</text:span></text:p>
        </text:list-item>
        <text:list-item text:style-override="WWNum5">
          <text:p text:style-name="P17"><text:span text:style-name="T36">członkowie rodzin osób, o których mowa w pkt 1 - 2.</text:span></text:p>
        </text:list-item>
      </text:list>
      <text:list xml:id="list510450426" text:style-name="WWNum6">
        <text:list-item>
          <text:p text:style-name="P18"><text:span text:style-name="T36">Do członków rodziny, o których mowa w ust. 1 pkt 3, zalicza się</text:span><text:span text:style-name="T5">:</text:span></text:p>
          <text:list>
            <text:list-item>
              <text:p text:style-name="P18"><text:span text:style-name="T36">pozostające na utrzymaniu pracownika, emeryta lub rencisty i zamieszkujące z nim dzieci własne, przysposobione, dzieci przyjęte na wychowanie w rodzinie zastępczej oraz dzieci współmałżonka w wieku do lat 18, a jeżeli kształcą się w szkole (</text:span><text:span text:style-name="T5">i nie wstąpiły w związek małżeński</text:span><text:span text:style-name="T36">) – do czasu ukończenia nauki, jednak nie dłużej niż do ukończenia 25 roku życia,</text:span></text:p>
            </text:list-item>
            <text:list-item>
              <text:p text:style-name="P18"><text:span text:style-name="T36">osoby wymienione w pkt 1 posiadające orzeczenie o umiarkowanym lub znacznym stopniu<text:line-break/>niepełnosprawności (lub równoważne) - bez względu na wiek,</text:span></text:p>
            </text:list-item>
            <text:list-item>
              <text:p text:style-name="P18"><text:span text:style-name="T36">współmałżonka  </text:span></text:p>
            </text:list-item>
          </text:list>
        </text:list-item>
      </text:list>
      <text:list xml:id="list3163908745" text:style-name="WWNum7">
        <text:list-item>
          <text:p text:style-name="P19"><text:span text:style-name="T36">Inne osoby uprawnione:</text:span></text:p>
        </text:list-item>
      </text:list>
      <text:list xml:id="list1879964259" text:style-name="WWNum8">
        <text:list-item>
          <text:p text:style-name="P20"><text:span text:style-name="T36">osoby przebywające na świadczeniach przedemerytalnych, dla których Szkoła Podstawowa w Janowie była ostatnim miejscem zatrudnienia,</text:span></text:p>
        </text:list-item>
        <text:list-item>
          <text:p text:style-name="P20"><text:span text:style-name="T36">członkowie rodzin zmarłych pracowników oraz emerytów i rencistów – byłych pracowników zakładu, jeżeli są uprawnieni do renty rodzinnej po zmarłym – w okresie pobierania renty rodzinnej.</text:span></text:p>
        </text:list-item>
      </text:list>
      <text:p text:style-name="P11"><text:span text:style-name="T16"> </text:span></text:p>
      <text:p text:style-name="P5"><text:span text:style-name="T1">§ 8</text:span></text:p>
      <text:p text:style-name="P5"><text:span text:style-name="T16"> </text:span></text:p>
      <text:list xml:id="list66246863" text:style-name="WWNum9">
        <text:list-item>
          <text:p text:style-name="P21"><text:soft-page-break/><text:span text:style-name="T36">Osoby, o których mowa w § 7 ust. 1 pkt 2, ubiegające się o świadczenia z funduszu, obowiązane są udokumentować swoje prawo do korzystania z funduszu poprzez przedłożenie decyzji o przyznaniu prawa do emerytury, renty lub nauczycielskiego świadczenia kompensacyjnego.</text:span></text:p>
        </text:list-item>
        <text:list-item>
          <text:p text:style-name="P21"><text:span text:style-name="T36">Ubiegając się o świadczenia na członków rodziny, o których mowa w § 7 ust. 2 pkt. 1 i 2, należy złożyć następujące dokumenty:</text:span></text:p>
        </text:list-item>
      </text:list>
      <text:list xml:id="list2989077076" text:style-name="WWNum10">
        <text:list-item>
          <text:p text:style-name="P22"><text:span text:style-name="T36">    w przypadku dzieci powyżej 18. roku życia – zaświadczenie potwierdzające pobieranie nauki oraz oświadczenie, że dziecko pozostaje na wyłącznym utrzymaniu pracownika, emeryta lub rencisty i z nim zamieszkuje.</text:span></text:p>
        </text:list-item>
        <text:list-item>
          <text:p text:style-name="P22"><text:span text:style-name="T36">    w przypadku dzieci niezdolnych do samodzielnej egzystencji lub niezdolnych do pracy – orzeczenie zespołu orzekania do spraw niepełnosprawności lub organu rentowego,</text:span></text:p>
        </text:list-item>
      </text:list>
      <text:list xml:id="list2195030516" text:style-name="WWNum11">
        <text:list-item>
          <text:p text:style-name="P23"><text:span text:style-name="T36">Osoby, o których mowa w § 7 ust. 3 pkt 1, ubiegające się o świadczenia z funduszu, obowiązane są udokumentować swoje prawo do korzystania z funduszu poprzez przedłożenie decyzji o przyznaniu prawa do świadczenia przedemerytalnego.</text:span></text:p>
        </text:list-item>
        <text:list-item>
          <text:p text:style-name="P23"><text:span text:style-name="T36">Osoby, o których mowa w § 7 ust. 3, pkt 2 ubiegające się o świadczenia z funduszu, obowiązane są udokumentować swoje prawo do korzystania z funduszu poprzez przedłożenie decyzji o przyznaniu renty rodzinnej oraz aktualny dokument wpłaty renty. (</text:span><text:span text:style-name="T5">lub akt zgonu</text:span><text:span text:style-name="T36">)</text:span></text:p>
        </text:list-item>
      </text:list>
      <text:p text:style-name="P11"><text:span text:style-name="T16"> </text:span></text:p>
      <text:p text:style-name="P5"><text:span text:style-name="T1">Rozdział 3</text:span></text:p>
      <text:p text:style-name="P5"><text:span text:style-name="T1">Źródła Funduszu</text:span></text:p>
      <text:p text:style-name="P11"><text:span text:style-name="T16"> </text:span></text:p>
      <text:p text:style-name="P5"><text:span text:style-name="T1">§ 9</text:span></text:p>
      <text:p text:style-name="P11"><text:span text:style-name="T36">Źródłami Funduszu są:</text:span></text:p>
      <text:list xml:id="list3087943423" text:style-name="WWNum12">
        <text:list-item>
          <text:p text:style-name="P24"><text:span text:style-name="T36">Odpis podstawowy na jednego zatrudnionego pracownika niebędącego nauczycielem<text:line-break/>w wysokości 37,5% przeciętnego wynagrodzenia miesięcznego w gospodarce narodowej<text:line-break/>w roku poprzednim lub w drugim półroczu roku poprzedniego, jeżeli przeciętne wynagrodzenie z tego okresu stanowiło kwotę wyższą.</text:span></text:p>
        </text:list-item>
        <text:list-item>
          <text:p text:style-name="P24"><text:span text:style-name="T36">Odpis dla nauczycieli dokonuje się corocznie w wysokości ustalanej jako iloczyn planowanej, przeciętnej w danym roku kalendarzowym, liczby nauczycieli zatrudnionych w pełnym<text:line-break/>i niepełnym wymiarze zajęć (po przeliczeniu na pełny wymiar zajęć), skorygowanej w końcu roku do faktycznej przeciętnej liczby zatrudnionych nauczycieli (po przeliczeniu na pełny wymiar zajęć) i 110% kwoty bazowej, określanej dla nauczycieli corocznie w ustawie budżetowej, obowiązującej 1 stycznia danego roku.</text:span></text:p>
        </text:list-item>
        <text:list-item>
          <text:p text:style-name="P24"><text:span text:style-name="T36">Odpis na jednego pracownika młodocianego stanowi w pierwszym roku nauki 5%, w drugim roku nauki 6%, a w trzecim roku nauki 7% przeciętnego wynagrodzenia miesięcznego,<text:line-break/>o którym mowa w ust. 1.</text:span></text:p>
        </text:list-item>
        <text:list-item>
          <text:p text:style-name="P24"><text:span text:style-name="T36">Wysokość odpisu podstawowego na jednego pracownika wykonującego pracę w szczególnych warunkach lub prace o szczególnym charakterze – w rozumieniu przepisów o emeryturach pomostowych, wynosi 50% przeciętnego wynagrodzenia miesięcznego, o którym mowa powyżej.</text:span></text:p>
        </text:list-item>
        <text:list-item>
          <text:p text:style-name="P24"><text:span text:style-name="T36">Dla nauczycieli będących emerytami, rencistami lub nauczycielami pobierającymi nauczycielskie świadczenie kompensacyjne dokonuje się odpisu na zakładowy fundusz świadczeń socjalnych w wysokości 5% pobieranych przez nich emerytur, rent<text:line-break/>oraz nauczycielskich świadczeń kompensacyjnych.</text:span></text:p>
        </text:list-item>
        <text:list-item>
          <text:p text:style-name="P24"><text:span text:style-name="T36">Zwiększa się Fundusz o odpis dla emerytów i rencistów (niebędących nauczycielami)<text:line-break/>w wysokości 6,25% przeciętnego wynagrodzenia miesięcznego w gospodarce narodowej<text:line-break/>w roku poprzednim lub w drugim półroczu, jeżeli stanowiło kwotę wyższą,</text:span></text:p>
        </text:list-item>
        <text:list-item>
          <text:p text:style-name="P24"><text:span text:style-name="T36">Wysokość odpisu podstawowego może być również zwiększona o 6,25 % przeciętnego wynagrodzenia miesięcznego na każdą zatrudnioną osobę, w stosunku do której orzeczono znaczny lub umiarkowany stopień niepełnosprawności.</text:span></text:p>
        </text:list-item>
        <text:list-item>
          <text:p text:style-name="P24"><text:soft-page-break/><text:span text:style-name="T36">Środki funduszu zwiększa się o:</text:span></text:p>
        </text:list-item>
      </text:list>
      <text:list xml:id="list691980080" text:style-name="WWNum13">
        <text:list-item>
          <text:p text:style-name="P25"><text:span text:style-name="T36">odsetki od środków funduszu,</text:span></text:p>
        </text:list-item>
        <text:list-item>
          <text:p text:style-name="P25"><text:span text:style-name="T36">wpływy z oprocentowania pożyczek udzielonych na cele mieszkaniowe,</text:span></text:p>
        </text:list-item>
        <text:list-item>
          <text:p text:style-name="P25"><text:span text:style-name="T36">wierzytelności likwidowanych zakładowych funduszy socjalnego i mieszkaniowego,</text:span></text:p>
        </text:list-item>
        <text:list-item>
          <text:p text:style-name="P25"><text:span text:style-name="T36">darowizny oraz zapisy osób fizycznych i prawnych,</text:span></text:p>
        </text:list-item>
        <text:list-item>
          <text:p text:style-name="P89"><text:span text:style-name="T36">inne środki określone ustawą o ZFŚS i w odrębnych przepisach.</text:span></text:p>
        </text:list-item>
      </text:list>
      <text:list xml:id="list823671573" text:style-name="WWNum14">
        <text:list-item>
          <text:p text:style-name="P26"><text:span text:style-name="T36">Odpisy i zwiększenia tworzą jeden Fundusz</text:span></text:p>
        </text:list-item>
      </text:list>
      <text:p text:style-name="P5"><text:span text:style-name="T16"> </text:span></text:p>
      <text:p text:style-name="P5"><text:span text:style-name="T1">Rozdział 4</text:span></text:p>
      <text:p text:style-name="P5"><text:span text:style-name="T1">Zakres działalności socjalnej finansowanej z funduszu</text:span></text:p>
      <text:p text:style-name="P5"><text:span text:style-name="T16"> </text:span></text:p>
      <text:p text:style-name="P5"><text:span text:style-name="T1">§ 10</text:span></text:p>
      <text:p text:style-name="P8"><text:span text:style-name="T36">Świadczenia z Funduszu w pierwszej kolejności przysługują osobom uprawnionym:</text:span></text:p>
      <text:list xml:id="list1776990972" text:style-name="WWNum15">
        <text:list-item>
          <text:p text:style-name="P27"><text:span text:style-name="T36">O najtrudniejszej sytuacji materialnej życiowej, rodzinnej i materialnej,</text:span></text:p>
        </text:list-item>
        <text:list-item>
          <text:p text:style-name="P27"><text:span text:style-name="T36">Samotnie prowadzącym gospodarstwo domowe,</text:span></text:p>
        </text:list-item>
        <text:list-item>
          <text:p text:style-name="P27"><text:span text:style-name="T36">Wychowującym samotnie dzieci,</text:span></text:p>
        </text:list-item>
        <text:list-item>
          <text:p text:style-name="P27"><text:span text:style-name="T36">Mającym dzieci, które ze względu na stan zdrowia wymagają specjalnej kosztownej opieki.</text:span></text:p>
        </text:list-item>
      </text:list>
      <text:p text:style-name="P5"><text:span text:style-name="T16"> </text:span></text:p>
      <text:p text:style-name="P5"><text:span text:style-name="T1">§ 11</text:span></text:p>
      <text:p text:style-name="P11"><text:span text:style-name="T36">W ramach usług świadczonych na rzecz różnych form </text:span><text:span text:style-name="T38">wypoczynku i leczenia</text:span><text:span text:style-name="T36"> środki funduszu przeznacza się na dofinansowanie:</text:span></text:p>
      <text:list xml:id="list2750418268" text:style-name="WWNum16">
        <text:list-item>
          <text:p text:style-name="P28"><text:span text:style-name="T36">wypoczynku dzieci i młodzieży organizowanego w formie wczasów, kolonii, obozów<text:line-break/>i zimowisk, w tym również połączonego z nauką,</text:span></text:p>
        </text:list-item>
        <text:list-item>
          <text:p text:style-name="P28"><text:span text:style-name="T38">zorganizowanego przez pracodawcę</text:span><text:span text:style-name="T36"> krajowego i zagranicznego wypoczynku osób uprawnionych w formie wczasów, </text:span><text:span text:style-name="T38">przy czym ilość uczestników musi wynosić minimum 51% pracowników szkoły,</text:span></text:p>
        </text:list-item>
        <text:list-item>
          <text:p text:style-name="P28"><text:span text:style-name="T36">wypoczynku organizowanego przez osobę uprawnioną we własnym zakresie</text:span><text:span text:style-name="T38">, tj. „wczasy pod gruszą”,</text:span></text:p>
        </text:list-item>
        <text:list-item>
          <text:p text:style-name="P28"><text:span text:style-name="T38">refundowanego pobytu w sanatorium</text:span><text:span text:style-name="T36">.</text:span></text:p>
        </text:list-item>
      </text:list>
      <text:p text:style-name="P8"><text:span text:style-name="T16"> </text:span></text:p>
      <text:p text:style-name="P8"><text:span text:style-name="T16"> </text:span></text:p>
      <text:p text:style-name="P5"><text:span text:style-name="T1">§ 12</text:span></text:p>
      <text:list xml:id="list621041391" text:style-name="WWNum17">
        <text:list-item>
          <text:p text:style-name="P29"><text:span text:style-name="T36">Wnioski o dofinansowanie wypoczynku dzieci i młodzieży, o którym mowa w § 11 pkt 1, osoba uprawniona może złożyć maksymalnie </text:span><text:span text:style-name="T38">1 raz na dwa lata</text:span><text:span text:style-name="T36"> na każde dziecko.</text:span></text:p>
        </text:list-item>
        <text:list-item>
          <text:p text:style-name="P29"><text:span text:style-name="T36">Wnioski o dofinansowanie do wypoczynku, o którym mowa w § 11 pkt 2 i 3, osoba uprawniona może złożyć maksymalnie 1 raz w roku kalendarzowym. </text:span></text:p>
        </text:list-item>
        <text:list-item>
          <text:p text:style-name="P29"><text:span text:style-name="T36">Dofinansowanie, o którym mowa w § 11 pkt 3, przysługuje także na dzieci osób uprawnionych, o ile w danym roku kalendarzowym osoba uprawniona nie korzystała z dofinansowania,<text:line-break/>o którym mowa w § 11 pkt 1.</text:span></text:p>
        </text:list-item>
        <text:list-item>
          <text:p text:style-name="P29"><text:span text:style-name="T36">Wniosek o dofinansowanie do wypoczynku o którym mowa w § 11 stanowi załącznik nr 1 do niniejszego Regulaminu.</text:span></text:p>
        </text:list-item>
        <text:list-item>
          <text:p text:style-name="P29"><text:span text:style-name="T36">Wysokość dofinansowania, o którym mowa w § 11, ustalana jest na podstawie tabeli stanowiącej załącznik nr 2 do niniejszego Regulaminu.</text:span></text:p>
        </text:list-item>
        <text:list-item>
          <text:p text:style-name="P29"><text:span text:style-name="T36">Do wniosku o dofinansowanie wypoczynku zorganizowanego, w tym dla dzieci do lat 18 należy dołączyć fakturę za ten wypoczynek.</text:span></text:p>
        </text:list-item>
        <text:list-item>
          <text:p text:style-name="P29"><text:span text:style-name="T38">Dopłata do pobytu w sanatoriach refundowanych jest przyznawana raz na trzy lata przy czym konieczne jest okazanie skierowania lekarskiego oraz dowodów potwierdzających poniesione koszty.</text:span></text:p>
        </text:list-item>
      </text:list>
      <text:p text:style-name="P8"><text:span text:style-name="T16"> </text:span></text:p>
      <text:p text:style-name="P5"><text:soft-page-break/><text:span text:style-name="T1">§ 13</text:span></text:p>
      <text:p text:style-name="P5"><text:span text:style-name="T16"> </text:span></text:p>
      <text:p text:style-name="P11"><text:span text:style-name="T36">1. Niezależnie od dofinansowania, o którym mowa w § 11 nauczycielom przysługuje świadczenie urlopowe na zasadach określonych w art. 53 ust. 1a Karty Nauczyciela, tj. „z odpisu na zakładowy fundusz świadczeń socjalnych, o którym mowa w ust. 1, wypłacane jest nauczycielowi do końca sierpnia każdego roku świadczenie urlopowe w wysokości odpisu podstawowego, o którym mowa w przepisach o zakładowym funduszu świadczeń socjalnych, ustalonego proporcjonalnie do wymiaru czasu pracy i okresu zatrudnienia nauczyciela w danym roku szkolnym”.</text:span></text:p>
      <text:p text:style-name="P11"><text:span text:style-name="T36">2. </text:span><text:span text:style-name="T38">Nauczycielom </text:span><text:span text:style-name="T36">oraz pracownikom administracji i obsługi czynnych zawodowo, którzy korzystają z urlopu nie krótszego niż 14 dni kalendarzowych,  1 raz w roku przysługuje świadczenie tzw. ”wczasy pod gruszą”. Podstawą do określenia wysokości oraz wypłaty dofinansowania do wypoczynku organizowanego przez pracownika będzie przeciętny miesięczny dochód na członka rodziny, obliczany na podstawie danych zawartych w oświadczeniu o dochodach za poprzedni rok kalendarzowy wszystkich członków rodziny.</text:span><text:span text:style-name="T41"> </text:span><text:span text:style-name="T36">W przypadku wniosku o dofinansowanie indywidualnego wypoczynku  (tzw. wczasy pod gruszą) nie jest wymagana faktura ani żaden inny dokument potwierdzający fakt wypoczynku.</text:span></text:p>
      <text:p text:style-name="P11"><text:span text:style-name="T16"> </text:span></text:p>
      <text:p text:style-name="P5"><text:span text:style-name="T1">§ 14</text:span></text:p>
      <text:p text:style-name="P5"><text:span text:style-name="T16"> </text:span></text:p>
      <text:list xml:id="list2636544034" text:style-name="WWNum18">
        <text:list-item>
          <text:p text:style-name="P30"><text:span text:style-name="T36">Środki funduszu mogą być przeznaczone na udzielanie pomocy materialnej w formie rzeczowej, finansowej lub w formie bonów, talonów i innych znaków uprawniających do ich wymiany na towary lub usługi przez osoby uprawnione.</text:span></text:p>
        </text:list-item>
        <text:list-item>
          <text:p text:style-name="P30"><text:span text:style-name="T36">Pomoc materialna w formie, o której mowa w ust. 1, przyznawana jest na wniosek osoby uprawnionej nie więcej niż 2 razy w roku kalendarzowym w wysokości określonej w tabeli stanowiącej załącznik nr 1 do niniejszego Regulaminu.</text:span></text:p>
        </text:list-item>
        <text:list-item>
          <text:p text:style-name="P30"><text:span text:style-name="T38">Terminy składania wniosków: </text:span></text:p>
          <text:list>
            <text:list-item>
              <text:list>
                <text:list-item>
                  <text:p text:style-name="P31"><text:span text:style-name="T38">od 1.03 do 15.03</text:span></text:p>
                </text:list-item>
                <text:list-item>
                  <text:p text:style-name="P31"><text:span text:style-name="T38">od 2.11 do 16.11</text:span></text:p>
                </text:list-item>
              </text:list>
            </text:list-item>
          </text:list>
        </text:list-item>
      </text:list>
      <text:p text:style-name="P12"><text:span text:style-name="T38">danego roku kalendarzowego</text:span><text:span text:style-name="T36">.</text:span></text:p>
      <text:list xml:id="list133150821514257" text:continue-numbering="true" text:style-name="WWNum18">
        <text:list-item>
          <text:p text:style-name="P2"><text:span text:style-name="T38">Wymienione terminy mogą ulec zmianie w uzasadnionych okolicznościach, po konsultacjach z pracownikami i zatwierdzeniu przez dyrektora szkoły.</text:span></text:p>
        </text:list-item>
      </text:list>
      <text:p text:style-name="P5"><text:span text:style-name="T16"> </text:span></text:p>
      <text:p text:style-name="P5"><text:span text:style-name="T1">§ 15</text:span></text:p>
      <text:list xml:id="list730451461" text:style-name="WWNum19">
        <text:list-item>
          <text:p text:style-name="P32"><text:span text:style-name="T36">Pomoc materialna w formie rzeczowej udzielana jest poprzez:</text:span></text:p>
        </text:list-item>
      </text:list>
      <text:list xml:id="list2501781274" text:style-name="WWNum20">
        <text:list-item>
          <text:p text:style-name="P33"><text:span text:style-name="T36">zakup paczek okolicznościowych dla dzieci osób uprawnionych w wieku </text:span><text:span text:style-name="T38">od urodzenia</text:span><text:span text:style-name="T36"> do lat 15.</text:span></text:p>
        </text:list-item>
      </text:list>
      <text:list xml:id="list402187173" text:style-name="WWNum21">
        <text:list-item>
          <text:p text:style-name="P34"><text:span text:style-name="T36">Pomoc materialna, o której mowa w ust. 1 pkt 1, przyznawana jest osobom uprawnionym na ich wniosek, nie częściej niż jeden raz w roku kalendarzowym.</text:span></text:p>
        </text:list-item>
        <text:list-item>
          <text:p text:style-name="P34"><text:span text:style-name="T36">Pomoc materialna przyznawana jest w wysokości ustalanej na podstawie tabeli stanowiącej załącznik nr 2 do niniejszego Regulaminu.</text:span></text:p>
        </text:list-item>
      </text:list>
      <text:p text:style-name="P11"><text:span text:style-name="T16"> </text:span></text:p>
      <text:p text:style-name="P5"><text:span text:style-name="T1">§ 16</text:span></text:p>
      <text:list xml:id="list1363946310" text:style-name="WWNum22">
        <text:list-item>
          <text:p text:style-name="P35"><text:span text:style-name="T36">Osoba uprawniona może ubiegać się o zapomogę pieniężną w przypadku indywidualnych zdarzeń losowych, klęsk żywiołowych, długotrwałej choroby lub śmierci członka rodziny.</text:span></text:p>
        </text:list-item>
        <text:list-item>
          <text:p text:style-name="P35"><text:span text:style-name="T36">Za indywidualne zdarzenie losowe uznaje się: nagły wypadek, powstałą stratę w wyniku udokumentowanej kradzieży, pożaru, powodzi lub zalania mieszkania (domu)<text:line-break/>oraz kataklizmów i innych osobistych wypadków losowych.</text:span></text:p>
        </text:list-item>
        <text:list-item>
          <text:p text:style-name="P35"><text:soft-page-break/><text:span text:style-name="T36">Osoba ubiegająca się o zapomogę, o której mowa w ust. 1, do wniosku o jej przyznanie obowiązana jest dołączyć dokumenty potwierdzające zaistnienie zdarzenia, w związku<text:line-break/>z którym pomoc ma zostać przyznana.(np. protokołów, faktur, zaświadczeń lekarskich, itp.).</text:span></text:p>
        </text:list-item>
      </text:list>
      <text:p text:style-name="P11"><text:span text:style-name="T16"> </text:span></text:p>
      <text:p text:style-name="P5"><text:span text:style-name="T1">§ 17</text:span></text:p>
      <text:list xml:id="list3874992957" text:style-name="WWNum23">
        <text:list-item>
          <text:p text:style-name="P36"><text:span text:style-name="T36">Z Funduszu udzielana jest zwrotna pomoc na cele mieszkaniowe w formie pożyczki mieszkaniowej na warunkach określonych w umowie.</text:span></text:p>
        </text:list-item>
        <text:list-item>
          <text:p text:style-name="P36"><text:span text:style-name="T36">Pożyczka mieszkaniowa może być przeznaczona na :</text:span></text:p>
        </text:list-item>
      </text:list>
      <text:list xml:id="list1797022451" text:style-name="WWNum24">
        <text:list-item>
          <text:p text:style-name="P37"><text:span text:style-name="T36">pokrycie kosztów zakupu mieszkania lub domu,</text:span></text:p>
        </text:list-item>
        <text:list-item>
          <text:p text:style-name="P37"><text:span text:style-name="T36">budowę domu,</text:span></text:p>
        </text:list-item>
        <text:list-item>
          <text:p text:style-name="P37"><text:span text:style-name="T36">remont i modernizacja mieszkań, domów jednorodzinnych oraz lokali stanowiących odrębną nieruchomość.</text:span></text:p>
        </text:list-item>
      </text:list>
      <text:list xml:id="list4202977765" text:style-name="WWNum25">
        <text:list-item>
          <text:p text:style-name="P38"><text:span text:style-name="T36">Zabezpieczeniem spłaty pożyczki przez pożyczkobiorcę jest jej poręczenie przez dwóch poręczycieli.</text:span></text:p>
        </text:list-item>
        <text:list-item>
          <text:p text:style-name="P38"><text:span text:style-name="T36">Poręczycielem może być osoba zatrudniona w Szkole Podstawowej w Janowie na czas nieokre­ślony. Ta sama osoba może być poręczycielem maksymalnie 2 pożyczek równocześnie. Osoby dokonujące poręczenia, wyrażają zgodę na potrącenie z ich wynagrodzenia za pracę rat pożyczki w razie zaprzestania jej spłaty przez pożyczkobiorcę.</text:span></text:p>
        </text:list-item>
        <text:list-item>
          <text:p text:style-name="P38"><text:span text:style-name="T36">Podstawą wypłaty przyznanej kwoty pożyczki jest zawarcie umowy, podpisanej przez Pracodawcę, pożyczkobiorcę i dwóch poręczycieli.</text:span></text:p>
        </text:list-item>
        <text:list-item>
          <text:p text:style-name="P38"><text:span text:style-name="T36">Wysokość pożyczek na cele mieszkaniowe wynosi:</text:span></text:p>
        </text:list-item>
      </text:list>
      <text:p text:style-name="P11"><text:span text:style-name="T36">- na budowę domu lub zakup mieszkania, domu:    do   8 000,00 zł</text:span></text:p>
      <text:p text:style-name="P11"><text:span text:style-name="T36">- na remont/modernizację domu lub mieszkania:      do     8 000,00 zł</text:span></text:p>
      <text:list xml:id="list1399631266" text:style-name="WWNum26">
        <text:list-item>
          <text:p text:style-name="P39"><text:span text:style-name="T36">Pożyczka na cele mieszkaniowe może zostać udzielona na maksymalny okres spłaty wynoszący 2 lata na remont domu, a na budowę domu 4 lata.</text:span></text:p>
        </text:list-item>
        <text:list-item>
          <text:p text:style-name="P39"><text:span text:style-name="T36">Warunkiem uzyskania pożyczki mieszkaniowej jest zatrudnienie w Szkole Podstawowej w Janowie na podstawie umowy o pracę na czas wnioskowanej długości spłaty.</text:span></text:p>
        </text:list-item>
        <text:list-item>
          <text:p text:style-name="P39"><text:span text:style-name="T3">Pożyczkobiorcy, których sytuacja materialna ulegnie zmianie w czasie spłaty pożyczki mają możliwość przedłużenia  lub skrócenia okresu spłaty pożyczki, o których mowa w ust. 7 do 6 miesięcy.</text:span></text:p>
        </text:list-item>
        <text:list-item>
          <text:p text:style-name="P39"><text:span text:style-name="T3">Spłata rat pożyczki następuje od następnego miesiąca po dacie otrzymania pożyczki.</text:span></text:p>
        </text:list-item>
        <text:list-item>
          <text:p text:style-name="P39"><text:span text:style-name="T3">Pożyczki na cele mieszkaniowe są oprocentowane w wysokości 1% od przyznanej kwoty.</text:span></text:p>
          <text:list>
            <text:list-item>
              <text:list>
                <text:list-item>
                  <text:list>
                    <text:list-item>
                      <text:p text:style-name="P39"><text:span text:style-name="T36">Pożyczka podlega natychmiastowej spłacie w całości wraz z oprocentowaniem w razie rozwiązania:</text:span></text:p>
                    </text:list-item>
                  </text:list>
                </text:list-item>
              </text:list>
            </text:list-item>
          </text:list>
        </text:list-item>
      </text:list>
      <text:p text:style-name="P11"><text:span text:style-name="T36">1) z pracownikiem stosunku pracy z przyczyn leżących po stronie pracownika,</text:span></text:p>
      <text:p text:style-name="P11"><text:span text:style-name="T36">2) stosunku pracy przez pracownika za wypowiedzeniem,</text:span></text:p>
      <text:list xml:id="list3922969661" text:style-name="WWNum27">
        <text:list-item>
          <text:list>
            <text:list-item>
              <text:list>
                <text:list-item>
                  <text:list>
                    <text:list-item>
                      <text:p text:style-name="P40"><text:span text:style-name="T36">W przypadku rozwiązania umowy o pracę w innym trybie niż określone w ust. 12 spłata pożyczki następuje na warunkach ustalonych w umowie.</text:span></text:p>
                    </text:list-item>
                    <text:list-item>
                      <text:p text:style-name="P40"><text:span text:style-name="T36">W przypadku śmierci pożyczkobiorcy lub jego współmałżonka, niespłacona część pożyczki zostaje umorzona w całości wraz z odsetkami.</text:span></text:p>
                    </text:list-item>
                    <text:list-item>
                      <text:p text:style-name="P40"><text:span text:style-name="T36">W razie zaprzestania spłaty pożyczki przez pożyczkobiorcę zobowiązanie spłaty przenosi się solidarnie na poręczycieli.</text:span></text:p>
                    </text:list-item>
                    <text:list-item>
                      <text:p text:style-name="P40"><text:span text:style-name="T36">Wzór wniosku o pożyczkę stanowi załącznik nr 5 do niniejszego Regulaminu.</text:span></text:p>
                    </text:list-item>
                    <text:list-item>
                      <text:p text:style-name="P40"><text:span text:style-name="T36">Wzór umowy pożyczki mieszkaniowej stanowi załącznik nr 6 do niniejszego Regulaminu.</text:span></text:p>
                    </text:list-item>
                  </text:list>
                </text:list-item>
              </text:list>
            </text:list-item>
          </text:list>
        </text:list-item>
      </text:list>
      <text:p text:style-name="P8"><text:span text:style-name="T16"> </text:span></text:p>
      <text:p text:style-name="P5"><text:span text:style-name="T1">§ 18</text:span></text:p>
      <text:p text:style-name="P105"/>
      <text:list xml:id="list1596579201" text:style-name="WWNum28">
        <text:list-item>
          <text:list>
            <text:list-item>
              <text:p text:style-name="P41"><text:span text:style-name="T36">Przyznawanie świadczeń oraz wysokości dopłat z Funduszu uzależnione jest od sytuacji życiowej, rodzinnej i materialnej osoby uprawnionej, a w przypadku pomocy mieszkaniowej również od sytuacji mieszkaniowej uprawnionego z wyłączeniem świadczeń urlopowych </text:span><text:soft-page-break/><text:span text:style-name="T36">nauczycieli i tzw. „wczasów pod gruszą” oraz od kwot przeznaczonych na finansowanie poszczególnych celów zapisanych w planie rzeczowo-finansowym.</text:span></text:p>
            </text:list-item>
            <text:list-item>
              <text:p text:style-name="P41"><text:span text:style-name="T36">Świadczenia finansowe z Funduszu nie mają charakteru roszczeniowego, co oznacza, że osoby, które nie korzystają ze świadczeń nie mają prawa do ekwiwalentu z tego tytułu.</text:span></text:p>
            </text:list-item>
            <text:list-item>
              <text:p text:style-name="P41"><text:span text:style-name="T36">Pracodawca odpowiada za:</text:span></text:p>
            </text:list-item>
          </text:list>
        </text:list-item>
      </text:list>
      <text:p text:style-name="P8"><text:span text:style-name="T36">a) przygotowanie planu finansowego Funduszu na dany rok kalendarzowy,</text:span></text:p>
      <text:p text:style-name="P8"><text:span text:style-name="T36">b)  ustalanie regulaminu Funduszu i czuwanie nad jego aktualizowaniem,</text:span></text:p>
      <text:p text:style-name="P8"><text:span text:style-name="T36">c)  opracowanie wzorów wniosków związanych z działalnością Funduszu, stanowiących</text:span></text:p>
      <text:p text:style-name="P8"><text:span text:style-name="T36">     integralną część regulaminu,</text:span></text:p>
      <text:list xml:id="list1466619685" text:style-name="WWNum29">
        <text:list-item>
          <text:p text:style-name="P90"><text:span text:style-name="T36">przyznawanie świadczeń z Funduszu w uzgodnieniu z przedstawicielami związków zawodowych,</text:span></text:p>
        </text:list-item>
        <text:list-item>
          <text:p text:style-name="P90"><text:span text:style-name="T36">bieżąca analiza poniesionych wydatków,</text:span></text:p>
        </text:list-item>
        <text:list-item>
          <text:p text:style-name="P90"><text:span text:style-name="T36">prowadzenia księgi protokołów oraz ewidencji przyznanych świadczeń indywidualnych dla każdego uprawnionego,</text:span></text:p>
        </text:list-item>
        <text:list-item>
          <text:p text:style-name="P42"><text:span text:style-name="T36">przestrzeganie przepisów wynikających z ustawy o ochronie danych osobowych oraz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90"><text:span text:style-name="T36">zachowanie tajemnicy.</text:span></text:p>
        </text:list-item>
      </text:list>
      <text:p text:style-name="P5"><text:span text:style-name="T1">§ 19</text:span></text:p>
      <text:p text:style-name="P105"/>
      <text:list xml:id="list133150157759974" text:continue-list="list283918273" text:style-name="WWNum5">
        <text:list-item>
          <text:list>
            <text:list-item>
              <text:p text:style-name="P4"><text:span text:style-name="T36">Ostateczną decyzję we wszystkich sprawach dotyczących Funduszu podejmuje Pracodawca<text:line-break/>w uzgodnieniu z przedstawicielami pracowników.</text:span></text:p>
            </text:list-item>
            <text:list-item>
              <text:p text:style-name="P3"><text:span text:style-name="T36">W przypadku wnioskowania o przyznanie świadczenia niezgodnie z ustawą o ZFŚS<text:line-break/>oraz niniejszym regulaminem, lub brakiem środków finansowych na wnioskowany cel, Pracodawca w uzgodnieniu z przedstawicielami pracowników  podejmuje decyzję odmowną w sprawie przyznania przedmiotowego świadczenia</text:span></text:p>
            </text:list-item>
          </text:list>
        </text:list-item>
      </text:list>
      <text:p text:style-name="P99"/>
      <text:p text:style-name="P104"/>
      <text:p text:style-name="P8"><text:span text:style-name="T16"> </text:span></text:p>
      <text:p text:style-name="P5"><text:span text:style-name="T1">Rozdział 5</text:span></text:p>
      <text:p text:style-name="P5"><text:span text:style-name="T39">Komisja Socjalna</text:span></text:p>
      <text:p text:style-name="P100"/>
      <text:p text:style-name="P5"><text:span text:style-name="T39">§ 20</text:span></text:p>
      <text:p text:style-name="P101"/>
      <text:p text:style-name="P8"><text:span text:style-name="T37">1. Komisja Socjalna, zwana dalej Komisją, powoływana jest przez Dyrektora szkoły.</text:span></text:p>
      <text:p text:style-name="P8"><text:span text:style-name="T37">2. Zadaniem Komisji jest opiniowanie złożonych wniosków, opracowywanie propozycji zmian do regulaminu oraz załączników do regulaminu, monitorowanie rozdziału środków oraz sporządzanie informacji i sprawozdań z działalności funduszu.</text:span></text:p>
      <text:p text:style-name="P8"><text:span text:style-name="T37">3. Komisja liczy 5 osób:</text:span></text:p>
      <text:p text:style-name="P8"><text:span text:style-name="T37">1)<text:tab/>3 pracowników pedagogicznych,</text:span></text:p>
      <text:p text:style-name="P8"><text:span text:style-name="T37">2)<text:tab/>1 pracowników niepedagogicznych (obsługa i administracja),</text:span></text:p>
      <text:p text:style-name="P8"><text:span text:style-name="T37">3)<text:tab/>1 przedstawiciel emerytów i rencistów.</text:span></text:p>
      <text:p text:style-name="P8"><text:span text:style-name="T37">4. Nowi członkowie wybierani są spośród w/w grup w głosowaniu jawnym bądź tajnym.</text:span></text:p>
      <text:p text:style-name="P8"><text:span text:style-name="T37">5. Ze składu Komisji wybiera się przewodniczącego i sekretarza Komisji, wybór ten podlega zatwierdzeniu przez Dyrektora szkoły.</text:span></text:p>
      <text:p text:style-name="P8"><text:span text:style-name="T37">6. Kadencja Komisji trwa 4 lata i kończy się z końcem roku kalendarzowego.</text:span></text:p>
      <text:p text:style-name="P8"><text:span text:style-name="T37">7. W trakcie trwania kadencji członkowie mogą zrezygnować z pracy w Komisji lub zostać odwołani przez Dyrektora szkoły.</text:span></text:p>
      <text:p text:style-name="P8"><text:soft-page-break/><text:span text:style-name="T37">8. Członkowie Komisji Socjalnej (zgodnie z art. 37 ustawy o ochronie danych osobowych) otrzymują imienne upoważnienia od administratora danych – dyrektora szkoły do przetwarzania danych osobowych (zgodnie z art.7 pkt 2 ustawy o ochronie danych osobowych).</text:span></text:p>
      <text:p text:style-name="P100"/>
      <text:p text:style-name="P5"><text:span text:style-name="T39">§ 21</text:span></text:p>
      <text:p text:style-name="P8"><text:span text:style-name="T37">1.Komisja opracowuje i przedstawia do zatwierdzenia Dyrektorowi szkoły:</text:span></text:p>
      <text:p text:style-name="P8"><text:span text:style-name="T37">1)<text:tab/>w terminie nie dłuższym niż miesiąc od ich złożenia – zaopiniowane wnioski o przyznanie świadczenia z funduszu,</text:span></text:p>
      <text:p text:style-name="P8"><text:span text:style-name="T37">2)<text:tab/>do końca stycznia każdego roku sprawozdanie z rozdziału środków Funduszu w roku po-przednim,</text:span></text:p>
      <text:p text:style-name="P8"><text:span text:style-name="T37">3)<text:tab/>do końca stycznia każdego roku – roczny plan podziału Funduszu (plan rzeczowo-finansowy) na rok następny oraz zaktualizowaną tabelę dopłat, o której mowa w §2.</text:span></text:p>
      <text:p text:style-name="P100"/>
      <text:p text:style-name="P101"/>
      <text:p text:style-name="P5"><text:span text:style-name="T39">§ 22</text:span></text:p>
      <text:p text:style-name="P8"><text:span text:style-name="T37">1. Jeżeli w ciągu roku wystąpią okoliczności uzasadniające dokonanie zmian w rocznym planie podziału środków z Funduszu, Komisja opracowuje i przedstawia do zatwierdzenia Dyrektorowi szkoły stosowną informację wraz z propozycjami zmian.</text:span></text:p>
      <text:p text:style-name="P8"><text:span text:style-name="T37">2. Zmiany, o których mowa w ust. 1 dyrektor uzgadnia z zakładowymi organizacjami związkowymi.</text:span></text:p>
      <text:p text:style-name="P100"/>
      <text:p text:style-name="P5"><text:span text:style-name="T1">Rozdział 6</text:span></text:p>
      <text:p text:style-name="P5"><text:span text:style-name="T1">Postanowienia końcowe</text:span></text:p>
      <text:p text:style-name="P5"><text:span text:style-name="T16"> </text:span></text:p>
      <text:p text:style-name="P5"><text:span text:style-name="T1">§ 23</text:span></text:p>
      <text:p text:style-name="P11"><text:span text:style-name="T36">Pracodawca prowadzi ewidencję rodzajów oraz wysokości świadczeń udzielonych poszczególnym osobom uprawnionym.</text:span></text:p>
      <text:p text:style-name="P5"><text:span text:style-name="T16"> </text:span></text:p>
      <text:p text:style-name="P5"><text:span text:style-name="T1">§ 24</text:span></text:p>
      <text:list xml:id="list3358461343" text:style-name="WWNum30">
        <text:list-item>
          <text:p text:style-name="P91"><text:span text:style-name="T36">Środki Funduszu są gromadzone na odrębnym rachunku bankowym.</text:span></text:p>
        </text:list-item>
        <text:list-item>
          <text:p text:style-name="P43"><text:span text:style-name="T36">W terminie do 31 maja danego roku przekazuje się na rachunek bankowy Funduszu co najmniej 75% należnych środków, a w terminie do 30 września pozostałą część należnych środków (do 100%) wraz z ewentualnymi zwiększeniami.</text:span></text:p>
        </text:list-item>
        <text:list-item>
          <text:p text:style-name="P91"><text:span text:style-name="T36">W terminie do 31 grudnia danego roku dokonuje się korekty wysokości odpisu i wpłaconych środków.</text:span></text:p>
        </text:list-item>
        <text:list-item>
          <text:p text:style-name="P91"><text:span text:style-name="T36">Środki Funduszu niewykorzystane w danym roku kalendarzowym przechodzą na rok następny.</text:span></text:p>
        </text:list-item>
      </text:list>
      <text:p text:style-name="P8"><text:span text:style-name="T16"> </text:span></text:p>
      <text:p text:style-name="P5"><text:span text:style-name="T1">§ 25</text:span></text:p>
      <text:p text:style-name="P11"><text:span text:style-name="T36">Podział środków przeznaczonych na świadczenia socjalne powinien uwzględniać potrzeby uprawnionych oraz możliwości pracodawcy.</text:span></text:p>
      <text:p text:style-name="P11"><text:span text:style-name="T16"> </text:span></text:p>
      <text:p text:style-name="P5"><text:span text:style-name="T1">§ 26</text:span></text:p>
      <text:p text:style-name="P11"><text:span text:style-name="T36">Osoby uprawnione starające się o dofinansowanie z Funduszu składają każdorazowo pisemne wnioski (nie dotyczy to świadczeń urlopowych dla nauczycieli).</text:span></text:p>
      <text:p text:style-name="P11"><text:span text:style-name="T16"> </text:span></text:p>
      <text:p text:style-name="P5"><text:span text:style-name="T1">§ 27</text:span></text:p>
      <text:list xml:id="list3676427708" text:style-name="WWNum31">
        <text:list-item>
          <text:p text:style-name="P44"><text:span text:style-name="T36">W celu uzyskania ulgowej usługi i świadczenia oraz dopłaty z Funduszu i ustalenia ich wysokości osoba uprawniona wyraża zgodę w formie oświadczenia na udostępnienie </text:span><text:soft-page-break/><text:span text:style-name="T36">pracodawcy/administratorowi i przetwarzanie przez niego danych osobowych, w tym o sytuacji zdrowotnej. Dane osobowe osób uprawnionych są wykorzystywane wyłącznie do celów związanych z udzieleniem wsparcia z ZFSS.</text:span></text:p>
        </text:list-item>
        <text:list-item>
          <text:p text:style-name="P44"><text:span text:style-name="T36">Administratorem danych osobowych jest Szkoła Podstawowa im. Marszałka Polski Józefa Piłsudskiego w Janowie ul. Chorzelska 21 13-113 Janowo NIP 984-01-45-001</text:span><text:span text:style-name="T1"> </text:span><text:span text:style-name="T36">reprezentowana przez Dyrektora Szkoły.</text:span></text:p>
        </text:list-item>
        <text:list-item>
          <text:p text:style-name="P44"><text:span text:style-name="T36">Pracodawca może żądać udokumentowania danych osobowych w zakresie niezbędnym do ich potwierdzenia. Potwierdzenie może odbywać się w szczególności na podstawie oświadczeń<text:line-break/>i zaświadczeń o sytuacji życiowej (w tym zdrowotnej), rodzinnej i materialnej osoby uprawnionej.</text:span></text:p>
        </text:list-item>
        <text:list-item>
          <text:p text:style-name="P44"><text:span text:style-name="T36">Osoby dopuszczone do przetwarzania danych osobowych pozyskanych celem realizacji postanowień ustawy o ZFŚS oraz niniejszego Regulaminu otrzymują upoważnienie od Pracodawcy do przetwarzania pozyskanych danych osobowych.</text:span></text:p>
        </text:list-item>
        <text:list-item>
          <text:p text:style-name="P44"><text:span text:style-name="T36">Osoby, o których mowa w ust. 4 są obowiązane do zachowania pozyskanych danych osobowych w tajemnicy.</text:span></text:p>
        </text:list-item>
        <text:list-item>
          <text:p text:style-name="P44"><text:span text:style-name="T36">Wyrażenie zgody o której mowa w ust. 1 jest dobrowolne, ale niezbędne do uzyskania świadczenia z Funduszu.</text:span></text:p>
        </text:list-item>
        <text:list-item>
          <text:p text:style-name="P44"><text:span text:style-name="T36">Odmowa udostępnienia danych osobowych pracodawcy/administratorowi jest równoznaczna<text:line-break/>z odmową wsparcia z ZFŚS.</text:span></text:p>
        </text:list-item>
        <text:list-item>
          <text:p text:style-name="P44"><text:span text:style-name="T36">Osobie, która podała dane osobowe, przysługuje prawo dostępu do treści danych, a także prawo do ich poprawiania, </text:span><text:span text:style-name="T40">prawo do wycofania zgody na przetwarzanie danych osobowych</text:span><text:span text:style-name="T41"><text:line-break/></text:span><text:span text:style-name="T4">w dowolnym momencie</text:span><text:span text:style-name="T40">, </text:span><text:span text:style-name="T36">sprostowania, usunięcia, ograniczenia ich przetwarzania, wniesienia sprzeciwu wobec ich przetwarzania, prawo do przenoszenia danych do innego administratora oraz prawo do wniesienia skargi do Prezesa Urzędu Ochrony Danych Osobowych.</text:span></text:p>
        </text:list-item>
        <text:list-item>
          <text:p text:style-name="P44"><text:span text:style-name="T36">W</text:span><text:span text:style-name="T6">ycofanie zgody nie wpływa na zgodność z prawem przetwarzania, którego dokonano na podstawie zgody przed jej wycofaniem.</text:span></text:p>
        </text:list-item>
        <text:list-item>
          <text:p text:style-name="P44"><text:span text:style-name="T36">Dane osobowe mogą być przekazane lub udostępnione podmiotom uprawnionym do tego na podstawie przepisów prawa.</text:span></text:p>
        </text:list-item>
      </text:list>
      <text:p text:style-name="P5"><text:span text:style-name="T16"> </text:span></text:p>
      <text:p text:style-name="P5"><text:span text:style-name="T1">§ 28</text:span></text:p>
      <text:list xml:id="list4184731737" text:style-name="WWNum32">
        <text:list-item>
          <text:p text:style-name="P45"><text:span text:style-name="T36">Co najmniej raz w roku (tj. do 15 marca) osoby uprawnione zamierzające korzystać ze środków Funduszu składają oświadczenie o sytuacji życiowej, rodzinnej i materialnej gospodarstwa domowego. Powyższe jest konieczne do ustalenia lub zmiany progów dochodowych na dany rok kalendarzowy oraz sporządzenia planu rzeczowo-finansowego.  Wzór ww. oświadczenia stanowi załącznik nr 5 do niniejszego Regulaminu.</text:span></text:p>
        </text:list-item>
        <text:list-item>
          <text:p text:style-name="P45"><text:span text:style-name="T36">Pracownicy zatrudnieni po 15 marca danego roku składają ww. Oświadczenie wraz<text:line-break/>z pierwszym wnioskiem.</text:span></text:p>
        </text:list-item>
        <text:list-item>
          <text:p text:style-name="P45"><text:span text:style-name="T36">Oświadczenie o sytuacji życiowej, rodzinnej i materialnej jest dokumentem. Prawdziwość danych zawartych w Oświadczeniu, potwierdzona własnoręcznym podpisem osoby składającej oświadczenie, podlega odpowiedzialności karnej na mocy Kodeksu karnego.</text:span></text:p>
        </text:list-item>
        <text:list-item>
          <text:p text:style-name="P45"><text:span text:style-name="T36">Pracodawca ma prawo dokonywania weryfikacji prawdziwości danych podanych<text:line-break/>w Oświadczeniu i w tym celu może żądać</text:span><text:span text:style-name="T41"> </text:span><text:span text:style-name="T36">od uprawnionego lub członków jego rodziny/gospodarstwa domowego dodatkowych informacji w formie oświadczenia, a także przedstawienia do wglądu dokumentów potwierdzających prawdziwość informacji.</text:span></text:p>
        </text:list-item>
        <text:list-item>
          <text:p text:style-name="P45"><text:span text:style-name="T36">Nieprzedłożenie dokumentów na żądanie pracodawcy w terminie określonym w żądaniu skutkuje pozostawieniem wniosku bez rozpatrzenia.</text:span></text:p>
        </text:list-item>
        <text:list-item>
          <text:p text:style-name="P45"><text:span text:style-name="T1">Niezłożenie Oświadczenia o sytuacji życiowej, rodzinnej i materialnej w celu otrzymania ulgowej usługi lub świadczenia oraz dopłaty z Funduszu, skutkuje odmownym rozpatrzeniem wniosku.</text:span></text:p>
        </text:list-item>
        <text:list-item>
          <text:p text:style-name="P45"><text:soft-page-break/><text:span text:style-name="T36">Do sytuacji życiowej, rodzinnej i materialnej gospodarstwa domowego zalicza się wszelkie dochody opodatkowane netto.</text:span></text:p>
        </text:list-item>
        <text:list-item>
          <text:p text:style-name="P92"><text:span text:style-name="T36">Od wykazanych w Oświadczeniu o sytuacji życiowej, rodzinnej i materialnej dochodów<text:line-break/>i przychodów nie należy odejmować</text:span><text:span text:style-name="T41"> </text:span><text:span text:style-name="T36">zobowiązań takich jak np.: spłata rat kredytu, pożyczki, składek członkowskich itp.</text:span></text:p>
        </text:list-item>
        <text:list-item>
          <text:p text:style-name="P92"><text:span text:style-name="T36">Przez dochody netto rozumie się przychód minus koszty uzyskania przychodów.</text:span></text:p>
        </text:list-item>
        <text:list-item>
          <text:p text:style-name="P92"><text:span text:style-name="T36">Przez gospodarstwo domowe rozumie się uprawnionego oraz wszystkie osoby zamieszkujące wspólnie z nim i prowadzące wspólne gospodarstwo domowe.</text:span></text:p>
        </text:list-item>
      </text:list>
      <text:p text:style-name="P8"><text:span text:style-name="T16"> </text:span></text:p>
      <text:p text:style-name="P5"><text:span text:style-name="T1">§ 29</text:span></text:p>
      <text:p text:style-name="P8"><text:span text:style-name="T36">Wnioski o przyznanie pomocy finansowej lub rzeczowej będą rozpatrywane w terminie do 30 dni od złożenia wniosku, a wnioski o przyznanie zapomogi losowej będą rozpatrywane w ciągu 7 dni.</text:span></text:p>
      <text:p text:style-name="P8"><text:span text:style-name="T16"> </text:span></text:p>
      <text:p text:style-name="P5"><text:span text:style-name="T1">§ 30</text:span></text:p>
      <text:p text:style-name="P11"><text:span text:style-name="T36">Zmiana postanowień Regulaminu jest dokonywana w trybie przewidzianym dla jego ustalenia.</text:span></text:p>
      <text:p text:style-name="P11"><text:span text:style-name="T16"> </text:span></text:p>
      <text:p text:style-name="P11"><text:span text:style-name="T16"> </text:span></text:p>
      <text:p text:style-name="P5"><text:span text:style-name="T1">§ 31</text:span></text:p>
      <text:p text:style-name="P8"><text:span text:style-name="T36">W sprawach nieuregulowanych postanowieniami niniejszego regulaminu mają zastosowanie powszechnie obowiązujące zasady i przepisy prawne.</text:span></text:p>
      <text:p text:style-name="P5"><text:span text:style-name="T16"> </text:span></text:p>
      <text:p text:style-name="P5"><text:span text:style-name="T16"> </text:span></text:p>
      <text:p text:style-name="P5"><text:span text:style-name="T1">§ 32</text:span></text:p>
      <text:p text:style-name="P11"><text:span text:style-name="T36">Regulamin został uzgodniony z pracownikami na ogólnym zebraniu</text:span></text:p>
      <text:p text:style-name="P5"><text:span text:style-name="T16"> </text:span></text:p>
      <text:p text:style-name="P5"><text:span text:style-name="T1">§ 33</text:span></text:p>
      <text:p text:style-name="P11"><text:span text:style-name="T36">Regulamin wchodzi w życie 16.05.2022 r.</text:span></text:p>
      <text:p text:style-name="P11"><text:span text:style-name="T16"> </text:span></text:p>
      <text:p text:style-name="P11"><text:span text:style-name="T16"> </text:span></text:p>
      <text:p text:style-name="P11"><text:span text:style-name="T16"> </text:span></text:p>
      <text:p text:style-name="P93"><text:span text:style-name="T36"><text:s text:c="46"/>………………………………..</text:span></text:p>
      <text:p text:style-name="P93"><text:span text:style-name="T41">                                                                                              </text:span><text:span text:style-name="T9">                               (podpis i  pieczątka dyrektora szkoły</text:span></text:p>
      <text:p text:style-name="P111"/>
      <text:p text:style-name="P112"/>
      <text:p text:style-name="P112"/>
      <text:p text:style-name="P112"/>
      <text:p text:style-name="P112"/>
      <text:p text:style-name="P112"/>
      <text:p text:style-name="P112"><text:bookmark text:name="_GoBac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3"><text:span text:style-name="T36">Data oraz podpisy (czytelne) pracowników szkoły stwierdzające zapoznanie się z Regulaminem:</text:span></text:p>
      <text:p text:style-name="P11"><text:span text:style-name="T16"> </text:span></text:p>
      <text:list xml:id="list3800877933" text:style-name="WWNum33">
        <text:list-item>
          <text:list>
            <text:list-item>
              <text:p text:style-name="P46"><text:span text:style-name="T42">…………………………………………..</text:span></text:p>
            </text:list-item>
          </text:list>
        </text:list-item>
      </text:list>
      <text:p text:style-name="P11"><text:span text:style-name="T24"> </text:span></text:p>
      <text:list xml:id="list747563023" text:style-name="WWNum34">
        <text:list-item>
          <text:list>
            <text:list-item>
              <text:p text:style-name="P47"><text:span text:style-name="T42">…………………………………………..</text:span></text:p>
            </text:list-item>
          </text:list>
        </text:list-item>
      </text:list>
      <text:p text:style-name="P11"><text:span text:style-name="T24"> </text:span></text:p>
      <text:list xml:id="list1001405113" text:style-name="WWNum35">
        <text:list-item>
          <text:list>
            <text:list-item>
              <text:p text:style-name="P48"><text:span text:style-name="T42">…………………………………………..</text:span></text:p>
            </text:list-item>
          </text:list>
        </text:list-item>
      </text:list>
      <text:p text:style-name="P11"><text:span text:style-name="T24"> </text:span></text:p>
      <text:list xml:id="list178213350" text:style-name="WWNum36">
        <text:list-item>
          <text:list>
            <text:list-item>
              <text:p text:style-name="P49"><text:span text:style-name="T42">…………………………………………….</text:span></text:p>
            </text:list-item>
          </text:list>
        </text:list-item>
      </text:list>
      <text:p text:style-name="P11"><text:span text:style-name="T24"> </text:span></text:p>
      <text:list xml:id="list3350472498" text:style-name="WWNum37">
        <text:list-item>
          <text:list>
            <text:list-item>
              <text:p text:style-name="P50"><text:span text:style-name="T42">……………………………………………</text:span></text:p>
            </text:list-item>
          </text:list>
        </text:list-item>
      </text:list>
      <text:p text:style-name="P11"><text:span text:style-name="T24"> </text:span></text:p>
      <text:list xml:id="list3706902803" text:style-name="WWNum38">
        <text:list-item>
          <text:list>
            <text:list-item>
              <text:p text:style-name="P51"><text:span text:style-name="T42">…………………………………………….</text:span></text:p>
            </text:list-item>
          </text:list>
        </text:list-item>
      </text:list>
      <text:p text:style-name="P11"><text:span text:style-name="T24"> </text:span></text:p>
      <text:list xml:id="list711149082" text:style-name="WWNum39">
        <text:list-item>
          <text:list>
            <text:list-item>
              <text:p text:style-name="P52"><text:span text:style-name="T42">…………………………………………….</text:span></text:p>
            </text:list-item>
          </text:list>
        </text:list-item>
      </text:list>
      <text:p text:style-name="P11"><text:span text:style-name="T24"> </text:span></text:p>
      <text:list xml:id="list3577999963" text:style-name="WWNum40">
        <text:list-item>
          <text:list>
            <text:list-item>
              <text:p text:style-name="P53"><text:span text:style-name="T42">…………………………………………….</text:span></text:p>
            </text:list-item>
          </text:list>
        </text:list-item>
      </text:list>
      <text:p text:style-name="P11"><text:span text:style-name="T24"> </text:span></text:p>
      <text:list xml:id="list1086767976" text:style-name="WWNum41">
        <text:list-item>
          <text:list>
            <text:list-item>
              <text:p text:style-name="P54"><text:span text:style-name="T42">…………………………………………….</text:span></text:p>
            </text:list-item>
          </text:list>
        </text:list-item>
      </text:list>
      <text:p text:style-name="P11"><text:span text:style-name="T24"> </text:span></text:p>
      <text:list xml:id="list4188387696" text:style-name="WWNum42">
        <text:list-item>
          <text:p text:style-name="P55"><text:span text:style-name="T42">………………………………………………</text:span></text:p>
        </text:list-item>
      </text:list>
      <text:p text:style-name="P11"><text:span text:style-name="T24"> </text:span></text:p>
      <text:list xml:id="list3888934699" text:style-name="WWNum43">
        <text:list-item>
          <text:p text:style-name="P56"><text:span text:style-name="T42">……………………………………………</text:span></text:p>
        </text:list-item>
      </text:list>
      <text:p text:style-name="P11"><text:span text:style-name="T24"> </text:span></text:p>
      <text:list xml:id="list1137360955" text:style-name="WWNum44">
        <text:list-item>
          <text:p text:style-name="P57"><text:span text:style-name="T42">……………………………………………</text:span></text:p>
        </text:list-item>
      </text:list>
      <text:p text:style-name="P11"><text:span text:style-name="T24"> </text:span></text:p>
      <text:list xml:id="list3205643441" text:style-name="WWNum45">
        <text:list-item>
          <text:p text:style-name="P58"><text:span text:style-name="T42">……………………………………………</text:span></text:p>
        </text:list-item>
      </text:list>
      <text:p text:style-name="P11"><text:span text:style-name="T24"> </text:span></text:p>
      <text:list xml:id="list3906296117" text:style-name="WWNum46">
        <text:list-item>
          <text:p text:style-name="P59"><text:span text:style-name="T42">…………………………………………………</text:span></text:p>
        </text:list-item>
      </text:list>
      <text:p text:style-name="P11"><text:span text:style-name="T24"> </text:span></text:p>
      <text:list xml:id="list2976991344" text:style-name="WWNum47">
        <text:list-item>
          <text:p text:style-name="P60"><text:span text:style-name="T42">…………………………………………………..</text:span></text:p>
        </text:list-item>
      </text:list>
      <text:p text:style-name="P11"><text:span text:style-name="T24"> </text:span></text:p>
      <text:list xml:id="list1418207361" text:style-name="WWNum48">
        <text:list-item>
          <text:p text:style-name="P61"><text:span text:style-name="T42">……………………………………………….</text:span></text:p>
        </text:list-item>
      </text:list>
      <text:p text:style-name="P11"><text:span text:style-name="T24"> </text:span></text:p>
      <text:list xml:id="list2507010503" text:style-name="WWNum49">
        <text:list-item>
          <text:p text:style-name="P62"><text:span text:style-name="T42">…………………………………………………..</text:span></text:p>
        </text:list-item>
      </text:list>
      <text:p text:style-name="P11"><text:span text:style-name="T24"> </text:span></text:p>
      <text:list xml:id="list3404520642" text:style-name="WWNum50">
        <text:list-item>
          <text:p text:style-name="P63"><text:span text:style-name="T42">…………………………………………………</text:span></text:p>
        </text:list-item>
      </text:list>
      <text:p text:style-name="P11"><text:span text:style-name="T24"> </text:span></text:p>
      <text:list xml:id="list3361477781" text:style-name="WWNum51">
        <text:list-item>
          <text:p text:style-name="P64"><text:span text:style-name="T42">…………………………………………………..</text:span></text:p>
        </text:list-item>
      </text:list>
      <text:p text:style-name="P11"><text:soft-page-break/><text:span text:style-name="T24"> </text:span></text:p>
      <text:list xml:id="list1416340263" text:style-name="WWNum52">
        <text:list-item>
          <text:p text:style-name="P65"><text:span text:style-name="T42">……………………………………………………</text:span></text:p>
        </text:list-item>
      </text:list>
      <text:p text:style-name="P11"><text:span text:style-name="T24"> </text:span></text:p>
      <text:list xml:id="list1335404321" text:style-name="WWNum53">
        <text:list-item>
          <text:p text:style-name="P66"><text:span text:style-name="T42">…………………………………………………….</text:span></text:p>
        </text:list-item>
      </text:list>
      <text:p text:style-name="P11"><text:span text:style-name="T24"> </text:span></text:p>
      <text:list xml:id="list2145881672" text:style-name="WWNum54">
        <text:list-item>
          <text:p text:style-name="P67"><text:span text:style-name="T42">…………………………………………………….</text:span></text:p>
        </text:list-item>
      </text:list>
      <text:p text:style-name="P11"><text:span text:style-name="T24"> </text:span></text:p>
      <text:list xml:id="list814957335" text:style-name="WWNum55">
        <text:list-item>
          <text:p text:style-name="P68"><text:span text:style-name="T42">………………………………………………….</text:span></text:p>
        </text:list-item>
      </text:list>
      <text:p text:style-name="P11"><text:span text:style-name="T24"> </text:span></text:p>
      <text:list xml:id="list2057344859" text:style-name="WWNum56">
        <text:list-item>
          <text:p text:style-name="P69"><text:span text:style-name="T42">……………………………………………………….</text:span></text:p>
        </text:list-item>
      </text:list>
      <text:p text:style-name="P11"><text:span text:style-name="T44"> </text:span></text:p>
      <text:list xml:id="list1263850248" text:style-name="WWNum57">
        <text:list-item>
          <text:p text:style-name="P70"><text:span text:style-name="T42">…………………………………………………………</text:span></text:p>
        </text:list-item>
      </text:list>
      <text:p text:style-name="P11"><text:span text:style-name="T24"> </text:span></text:p>
      <text:list xml:id="list2389013190" text:style-name="WWNum58">
        <text:list-item>
          <text:p text:style-name="P71"><text:span text:style-name="T42">…………………………………………………………….</text:span></text:p>
        </text:list-item>
      </text:list>
      <text:p text:style-name="P11"><text:span text:style-name="T24"> </text:span></text:p>
      <text:list xml:id="list2083464779" text:style-name="WWNum59">
        <text:list-item>
          <text:p text:style-name="P72"><text:span text:style-name="T42">………………………………………………..</text:span></text:p>
        </text:list-item>
      </text:list>
      <text:p text:style-name="P11"><text:span text:style-name="T24"> </text:span></text:p>
      <text:list xml:id="list1208956366" text:style-name="WWNum60">
        <text:list-item>
          <text:p text:style-name="P73"><text:span text:style-name="T42">…………………………………………………</text:span></text:p>
        </text:list-item>
      </text:list>
      <text:p text:style-name="P11"><text:span text:style-name="T24"> </text:span></text:p>
      <text:list xml:id="list1898075314" text:style-name="WWNum61">
        <text:list-item>
          <text:p text:style-name="P74"><text:span text:style-name="T42">……………………………………………………</text:span></text:p>
        </text:list-item>
      </text:list>
      <text:p text:style-name="P9"><text:span text:style-name="T16"> </text:span><text:span text:style-name="T41">                                                                                                          </text:span><text:span text:style-name="T45">Załącznik Nr 1 do Regulaminu ZFŚS<text:line-break/>                                                                                                                                                 Szkoły Podstawowej w Janowie</text:span></text:p>
      <text:p text:style-name="P8"><text:span text:style-name="T16"> </text:span></text:p>
      <text:p text:style-name="P5"><text:span text:style-name="T11">WNIOSEK</text:span></text:p>
      <text:p text:style-name="P5"><text:span text:style-name="T11">O UDZIELENIE ŚWIADCZENIA Z ZAKŁADOWEGO FUNDUSZU<text:line-break/>ŚWIADCZEŃ SOCJALNYCH SZKOŁY PODSTAWOWEJ W JANOWIE</text:span></text:p>
      <text:p text:style-name="P5"><text:span text:style-name="T16"> </text:span></text:p>
      <text:p text:style-name="P5"><text:span text:style-name="T16"> </text:span></text:p>
      <text:p text:style-name="P11"><text:span text:style-name="T43">Imię, nazwisko i adres wnioskodawcy: …………………………………………………………………</text:span></text:p>
      <text:p text:style-name="P11"><text:span text:style-name="T43">Kategoria osoby uprawnionej </text:span><text:span text:style-name="T10">(podkreślić właściwe):</text:span></text:p>
      <text:p text:style-name="P11"><text:span text:style-name="T43">- pracownik, członek rodziny pracownika, były pracownik (emeryt, rencista), członek rodziny byłego pracownika (emeryta, rencisty.</text:span></text:p>
      <text:p text:style-name="P11"><text:span text:style-name="T43">Zwracam się z prośbą o udzielenie mi z Zakładowego Funduszu Świadczeń Socjalnych Szkoły Podstawowej im. Marszałka polski Józefa Piłsudskiego w Janowie</text:span></text:p>
      <text:p text:style-name="P11"><text:span text:style-name="T43">świadczenia w formie ………………………………………………………...............................................</text:span></text:p>
      <text:p text:style-name="P11"><text:span text:style-name="T16"> </text:span></text:p>
      <text:p text:style-name="P11"><text:span text:style-name="T43">……………………………………………………………………………………………………………</text:span></text:p>
      <text:p text:style-name="P11"><text:span text:style-name="T43">Oświadczam, że łączny dochód wraz z przysporzeniami wykazany w złożonym oświadczeniu o sytuacji życiowej rodzinnej i materialnej za …………….  rok </text:span><text:span text:style-name="T11">nie uległ zmianie / uległ następującej zmianie</text:span><text:span text:style-name="T43">**</text:span></text:p>
      <text:p text:style-name="P11"><text:span text:style-name="T43">Uzasadnienie:</text:span></text:p>
      <text:p text:style-name="P8"><text:span text:style-name="T43">…………………………………………………………………………………………………………</text:span><text:span text:style-name="T16"> </text:span></text:p>
      <text:p text:style-name="P8"><text:span text:style-name="T43">……………………………………………………………………………………………………………</text:span></text:p>
      <text:p text:style-name="P8"><text:span text:style-name="T43">……………………………………………………………………………………………………………</text:span></text:p>
      <text:p text:style-name="P8"><text:span text:style-name="T16"> </text:span></text:p>
      <text:p text:style-name="P11"><text:span text:style-name="T43">W celu potwierdzenia zasadności mojego wniosku przedstawiam następujące załączniki<text:line-break/></text:span><text:span text:style-name="T13">(dotyczy zapomogi losowej i innych świadczeń wymagających udokumentowania):</text:span></text:p>
      <text:p text:style-name="P11"><text:span text:style-name="T43">....................................................................................................................................................................</text:span><text:span text:style-name="T41">  </text:span></text:p>
      <text:p text:style-name="P11"><text:span text:style-name="T16"> </text:span></text:p>
      <text:p text:style-name="P8"><text:span text:style-name="T41"> ..........................................................................................................................................................</text:span></text:p>
      <text:p text:style-name="P8"><text:span text:style-name="T16"> </text:span></text:p>
      <text:p text:style-name="P8"><text:span text:style-name="T43">Objaśnienia do wniosku:   </text:span></text:p>
      <text:p text:style-name="P8"><text:span text:style-name="T43">* dofinansowania do wypoczynku, dofinansowania do spotkania kulturalno-oświatowego, dofinansowania do wycieczki krajoznawczej, udzielenia pomocy rzeczowej, zakupu bonów towarowych, przyznania zapomogi ze względu na trudną sytuację życiową, rodzinną i materialną, </text:span><text:soft-page-break/><text:span text:style-name="T43">przyznania zapomogi losowej w związku z ………………. (</text:span><text:span text:style-name="T13">opisać rodzaj sytuacji losowej</text:span><text:span text:style-name="T43">)………………………</text:span></text:p>
      <text:p text:style-name="P8"><text:span text:style-name="T43">** niepotrzebne skreślić</text:span></text:p>
      <text:p text:style-name="P8"><text:span text:style-name="T16"> </text:span></text:p>
      <text:p text:style-name="P8"><text:span text:style-name="T43">                                                                                        ………………………………………..</text:span></text:p>
      <text:p text:style-name="P8"><text:span text:style-name="T43">                                                                                              (data i podpis wnioskodawcy)</text:span></text:p>
      <text:p text:style-name="P8"><text:span text:style-name="T16"> </text:span></text:p>
      <text:p text:style-name="P5"><text:span text:style-name="T16"> </text:span></text:p>
      <text:p text:style-name="P5"><text:span text:style-name="T15">Decyzja Pracodawcy i opinia przedstawiciela pracowników</text:span></text:p>
      <text:p text:style-name="P11"><text:span text:style-name="T16"> </text:span></text:p>
      <text:p text:style-name="P11"><text:span text:style-name="T43">Przyznano – odmówiono** świadczenia (rodzaj)………………………………………………………</text:span></text:p>
      <text:p text:style-name="P11"><text:span text:style-name="T16"> </text:span></text:p>
      <text:p text:style-name="P11"><text:span text:style-name="T43">w kwocie …………………………………………..zł (słownie: …………………………….. zł brutto)</text:span></text:p>
      <text:p text:style-name="P11"><text:span text:style-name="T16"> </text:span></text:p>
      <text:p text:style-name="P11"><text:span text:style-name="T16"> </text:span></text:p>
      <text:p text:style-name="P11"><text:span text:style-name="T16"> </text:span></text:p>
      <text:p text:style-name="P11"><text:span text:style-name="T16"> </text:span></text:p>
      <text:p text:style-name="P11"><text:span text:style-name="T43"> ………………………………..                                                ………………………………………….</text:span></text:p>
      <text:p text:style-name="P11"><text:span text:style-name="T43">(podpis przedstawiciela pracowników )                                              (podpis Dyrektora Szkoły)</text:span></text:p>
      <text:p text:style-name="P11"><text:span text:style-name="T16"> </text:span><text:span text:style-name="T41">                                                                                    </text:span></text:p>
      <text:p text:style-name="P93"><text:span text:style-name="T45">Załącznik Nr 2 do Regulaminu ZFŚS<text:line-break/>                                                                                                                                                 Szkoły Podstawowej w Janowie</text:span></text:p>
      <text:p text:style-name="P8"><text:span text:style-name="T16"> </text:span></text:p>
      <text:p text:style-name="P8"><text:span text:style-name="T16"> </text:span></text:p>
      <text:p text:style-name="P5"><text:span text:style-name="T25">TABELA DOPŁAT DO USŁUG SOCJALNYCH</text:span></text:p>
      <text:p text:style-name="P8"><text:span text:style-name="T41">                                          </text:span></text:p>
      <text:p text:style-name="P8"><text:span text:style-name="T16"> </text:span></text:p>
      <text:p text:style-name="P8"><text:span text:style-name="T16"> </text:span></text:p>
      <text:p text:style-name="P8"><text:span text:style-name="T16"> </text:span></text:p>
      <text:p text:style-name="P8"><text:span text:style-name="T16">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rows-spanned="3" office:value-type="string">
            <text:p text:style-name="P6"><text:span text:style-name="T25">Grupa</text:span></text:p>
          </table:table-cell>
          <table:table-cell table:style-name="Tabela1.B1" table:number-rows-spanned="3" office:value-type="string">
            <text:p text:style-name="P6"><text:span text:style-name="T26">Dochód na osobę<text:line-break/>w rodzinie</text:span><text:span text:style-name="T16"><text:line-break/> </text:span></text:p>
          </table:table-cell>
          <table:table-cell table:style-name="Tabela1.C1" table:number-columns-spanned="7" office:value-type="string">
            <text:p text:style-name="P6"><text:span text:style-name="T27">Maksymalna wysokość świadczeń wypłacanych z Funduszu</text:span></text:p>
            <text:p text:style-name="P6"><text:span text:style-name="T28">w zależności od rodzaju świadczenia</text:span></text:p>
          </table:table-cell>
          <table:covered-table-cell/>
          <table:covered-table-cell/>
          <table:covered-table-cell/>
          <table:covered-table-cell/>
          <table:covered-table-cell/>
          <table:covered-table-cell/>
        </table:table-row>
        <table:table-row table:style-name="Tabela1.2">
          <table:covered-table-cell table:style-name="Tabela1.A2"/>
          <table:covered-table-cell table:style-name="Tabela1.B2"/>
          <table:table-cell table:style-name="Tabela1.C2" table:number-rows-spanned="2" office:value-type="string">
            <text:p text:style-name="P6"><text:span text:style-name="T30">Wypoczynek dzieci: kolonie, obozy (letnie i zimowe), zielone szkoły, wypoczynek organizowany we własnym zakresie itp.</text:span></text:p>
          </table:table-cell>
          <table:table-cell table:style-name="Tabela1.C2" table:number-columns-spanned="2" office:value-type="string">
            <text:p text:style-name="P6"><text:span text:style-name="T30">Sanatorium<text:line-break/>ze skierowaniem<text:line-break/>(refundacja)</text:span></text:p>
          </table:table-cell>
          <table:covered-table-cell/>
          <table:table-cell table:style-name="Tabela1.F2" table:number-columns-spanned="2" office:value-type="string">
            <text:p text:style-name="P6"><text:span text:style-name="T30">Działalność kulturalno-oświatowa, rekreacyjno-sportowa w tym wycieczki.<text:line-break/>organizowane  przez szkołę</text:span></text:p>
          </table:table-cell>
          <table:covered-table-cell/>
          <table:table-cell table:style-name="Tabela1.C2" table:number-rows-spanned="2" office:value-type="string">
            <text:p text:style-name="P6"><text:span text:style-name="T30">Pomoc rzeczowa i finansowa na zwrotna pożyczkę mieszkaniową</text:span></text:p>
          </table:table-cell>
          <table:table-cell table:style-name="Tabela1.I2" table:number-rows-spanned="2" office:value-type="string">
            <text:p text:style-name="P6"><text:span text:style-name="T30">Pozostała działalność socjalna zgodna z ustawą<text:line-break/>(m. in. talony, bony, „wczasy pod gruszą” etc.)</text:span></text:p>
          </table:table-cell>
        </table:table-row>
        <table:table-row table:style-name="Tabela1.3">
          <table:covered-table-cell table:style-name="Tabela1.A3"/>
          <table:covered-table-cell table:style-name="Tabela1.B3"/>
          <table:covered-table-cell table:style-name="Tabela1.C2"/>
          <table:table-cell table:style-name="Tabela1.D3" office:value-type="string">
            <text:p text:style-name="P7"><text:span text:style-name="T30">PRACOWNIK</text:span></text:p>
          </table:table-cell>
          <table:table-cell table:style-name="Tabela1.E3" office:value-type="string">
            <text:p text:style-name="P7"><text:span text:style-name="T30">CZŁONEK RODZINY</text:span></text:p>
          </table:table-cell>
          <table:table-cell table:style-name="Tabela1.D3" office:value-type="string">
            <text:p text:style-name="P7"><text:span text:style-name="T30">PRACOWNIK</text:span></text:p>
          </table:table-cell>
          <table:table-cell table:style-name="Tabela1.G3" office:value-type="string">
            <text:p text:style-name="P7"><text:span text:style-name="T30">CZŁONEK RODZINY</text:span></text:p>
          </table:table-cell>
          <table:covered-table-cell table:style-name="Tabela1.H3"/>
          <table:covered-table-cell table:style-name="Tabela1.I2"/>
        </table:table-row>
        <table:table-row table:style-name="Tabela1.4">
          <table:table-cell table:style-name="Tabela1.A4" office:value-type="string">
            <text:p text:style-name="P6"><text:span text:style-name="T31">I</text:span></text:p>
          </table:table-cell>
          <table:table-cell table:style-name="Tabela1.B4" office:value-type="string">
            <text:p text:style-name="P6"><text:span text:style-name="T28">do </text:span><text:span text:style-name="T2">3000zł</text:span></text:p>
          </table:table-cell>
          <table:table-cell table:style-name="Tabela1.C4" office:value-type="string">
            <text:p text:style-name="P6"><text:span text:style-name="T28">53% </text:span><text:span text:style-name="T46">1)</text:span><text:span text:style-name="T16"> </text:span></text:p>
          </table:table-cell>
          <table:table-cell table:style-name="Tabela1.D4" office:value-type="string">
            <text:p text:style-name="P94"><text:span text:style-name="T28">90% </text:span><text:span text:style-name="T47">4</text:span><text:span text:style-name="T46">)5)</text:span></text:p>
          </table:table-cell>
          <table:table-cell table:style-name="Tabela1.E4" office:value-type="string">
            <text:p text:style-name="P6"><text:span text:style-name="T29">8%</text:span><text:span text:style-name="T47">4</text:span><text:span text:style-name="T46">) 5)</text:span></text:p>
          </table:table-cell>
          <table:table-cell table:style-name="Tabela1.F4" office:value-type="string">
            <text:p text:style-name="P6"><text:span text:style-name="T28">100% </text:span><text:span text:style-name="T46">2)</text:span></text:p>
          </table:table-cell>
          <table:table-cell table:style-name="Tabela1.G4" office:value-type="string">
            <text:p text:style-name="P6"><text:span text:style-name="T29">3%</text:span><text:span text:style-name="T46">2)</text:span></text:p>
          </table:table-cell>
          <table:table-cell table:style-name="Tabela1.H4" office:value-type="string">
            <text:p text:style-name="P6"><text:span text:style-name="T28">100% </text:span><text:span text:style-name="T47">3)</text:span></text:p>
          </table:table-cell>
          <table:table-cell table:style-name="Tabela1.I4" office:value-type="string">
            <text:p text:style-name="P6"><text:span text:style-name="T28">100% </text:span><text:span text:style-name="T46">3)</text:span><text:span text:style-name="T16"> </text:span></text:p>
          </table:table-cell>
        </table:table-row>
        <table:table-row table:style-name="Tabela1.4">
          <table:table-cell table:style-name="Tabela1.A5" office:value-type="string">
            <text:p text:style-name="P6"><text:span text:style-name="T31">II</text:span></text:p>
          </table:table-cell>
          <table:table-cell table:style-name="Tabela1.B5" office:value-type="string">
            <text:p text:style-name="P6"><text:span text:style-name="T28">od </text:span><text:span text:style-name="T2">3001zł </text:span><text:span text:style-name="T28">do</text:span><text:span text:style-name="T2"> 3900zł</text:span></text:p>
          </table:table-cell>
          <table:table-cell table:style-name="Tabela1.C5" office:value-type="string">
            <text:p text:style-name="P6"><text:span text:style-name="T28">40% </text:span><text:span text:style-name="T46">1)</text:span></text:p>
          </table:table-cell>
          <table:table-cell table:style-name="Tabela1.D5" office:value-type="string">
            <text:p text:style-name="P94"><text:span text:style-name="T28">80% </text:span><text:span text:style-name="T47">4</text:span><text:span text:style-name="T46">)5)</text:span></text:p>
          </table:table-cell>
          <table:table-cell table:style-name="Tabela1.E5" office:value-type="string">
            <text:p text:style-name="P6"><text:span text:style-name="T29">6%</text:span><text:span text:style-name="T47">4</text:span><text:span text:style-name="T46">) 5)</text:span></text:p>
          </table:table-cell>
          <table:table-cell table:style-name="Tabela1.F5" office:value-type="string">
            <text:p text:style-name="P6"><text:span text:style-name="T28">100% </text:span><text:span text:style-name="T46">2)</text:span></text:p>
          </table:table-cell>
          <table:table-cell table:style-name="Tabela1.G5" office:value-type="string">
            <text:p text:style-name="P6"><text:span text:style-name="T29">2%</text:span><text:span text:style-name="T46">2)</text:span></text:p>
          </table:table-cell>
          <table:table-cell table:style-name="Tabela1.H5" office:value-type="string">
            <text:p text:style-name="P6"><text:span text:style-name="T28">100% </text:span><text:span text:style-name="T47">3)</text:span></text:p>
          </table:table-cell>
          <table:table-cell table:style-name="Tabela1.I5" office:value-type="string">
            <text:p text:style-name="P6"><text:span text:style-name="T28">95% </text:span><text:span text:style-name="T46">3)</text:span><text:span text:style-name="T16"> </text:span></text:p>
          </table:table-cell>
        </table:table-row>
        <text:soft-page-break/>
        <table:table-row table:style-name="Tabela1.4">
          <table:table-cell table:style-name="Tabela1.A6" office:value-type="string">
            <text:p text:style-name="P6"><text:span text:style-name="T31">III</text:span></text:p>
          </table:table-cell>
          <table:table-cell table:style-name="Tabela1.B6" office:value-type="string">
            <text:p text:style-name="P6"><text:span text:style-name="T28">powyżej  </text:span><text:span text:style-name="T2">3900 zł</text:span></text:p>
          </table:table-cell>
          <table:table-cell table:style-name="Tabela1.C6" office:value-type="string">
            <text:p text:style-name="P6"><text:span text:style-name="T28">27% </text:span><text:span text:style-name="T46">1)</text:span><text:span text:style-name="T16"> </text:span></text:p>
          </table:table-cell>
          <table:table-cell table:style-name="Tabela1.D6" office:value-type="string">
            <text:p text:style-name="P6"><text:span text:style-name="T28">70% </text:span><text:span text:style-name="T46">4)5)</text:span></text:p>
          </table:table-cell>
          <table:table-cell table:style-name="Tabela1.E6" office:value-type="string">
            <text:p text:style-name="P6"><text:span text:style-name="T29">2%</text:span><text:span text:style-name="T47">4</text:span><text:span text:style-name="T46">) 5)</text:span></text:p>
          </table:table-cell>
          <table:table-cell table:style-name="Tabela1.F6" office:value-type="string">
            <text:p text:style-name="P6"><text:span text:style-name="T28">100% </text:span><text:span text:style-name="T46">2)</text:span><text:span text:style-name="T16"> </text:span></text:p>
          </table:table-cell>
          <table:table-cell table:style-name="Tabela1.G6" office:value-type="string">
            <text:p text:style-name="P6"><text:span text:style-name="T29">1%</text:span><text:span text:style-name="T46">2)</text:span></text:p>
          </table:table-cell>
          <table:table-cell table:style-name="Tabela1.H6" office:value-type="string">
            <text:p text:style-name="P6"><text:span text:style-name="T28">100% </text:span><text:span text:style-name="T47">3)</text:span></text:p>
          </table:table-cell>
          <table:table-cell table:style-name="Tabela1.I6" office:value-type="string">
            <text:p text:style-name="P6"><text:span text:style-name="T28">90% </text:span><text:span text:style-name="T46">3)</text:span><text:span text:style-name="T16"> </text:span></text:p>
          </table:table-cell>
        </table:table-row>
      </table:table>
      <text:p text:style-name="P8"><text:span text:style-name="T16"> </text:span></text:p>
      <text:p text:style-name="P8"><text:span text:style-name="T48">1)</text:span><text:span text:style-name="T49"> </text:span><text:span text:style-name="T17"> wartości rachunku, jednak wartość ta nie może przekroczyć 2000,00zł</text:span></text:p>
      <text:p text:style-name="P8"><text:span text:style-name="T48">2)</text:span><text:span text:style-name="T21">  </text:span><text:span text:style-name="T17">ustalonego kosztu całkowitego imprezy</text:span></text:p>
      <text:p text:style-name="P8"><text:span text:style-name="T48">3)  </text:span><text:span text:style-name="T17">ustalonej kwoty</text:span><text:span text:style-name="T21">, </text:span><text:span text:style-name="T17">przeznaczonej na pomoc osobom uprawnionym</text:span></text:p>
      <text:p text:style-name="P8"><text:span text:style-name="T48">4) </text:span><text:span text:style-name="T17">wartości rachunku</text:span></text:p>
      <text:p text:style-name="P8"><text:span text:style-name="T48">5) </text:span><text:span text:style-name="T18">nie dotyczy dodatkowych zabiegów ustalanych indywidualnie</text:span></text:p>
      <text:p text:style-name="P8"><text:span text:style-name="T16"> </text:span></text:p>
      <text:p text:style-name="P8"><text:span text:style-name="T32">Uwaga!</text:span></text:p>
      <text:p text:style-name="P8"><text:span text:style-name="T34">W przypadku dużego zainteresowania określonym rodzajem świadczenia maksymalne wskaźniki dopłat określone powyżej, mogą ulec zmniejszeniu.</text:span></text:p>
      <text:p text:style-name="P8"><text:span text:style-name="T16"> </text:span></text:p>
      <text:p text:style-name="P8"><text:span text:style-name="T16"> </text:span></text:p>
      <text:p text:style-name="P8"><text:span text:style-name="T16"> </text:span></text:p>
      <text:p text:style-name="P8"><text:span text:style-name="T16"> </text:span></text:p>
      <text:p text:style-name="P8"><text:span text:style-name="T16"> </text:span></text:p>
      <text:p text:style-name="P8"><text:span text:style-name="T16"> </text:span></text:p>
      <text:p text:style-name="P8"><text:span text:style-name="T16"> </text:span></text:p>
      <text:p text:style-name="P8"><text:span text:style-name="T16"> </text:span></text:p>
      <text:p text:style-name="P8"><text:span text:style-name="T41">                                                                                                                         </text:span><text:span text:style-name="T45">Załącznik Nr 3 do Regulaminu ZFŚS<text:line-break/>                                                                                                                                                       Szkoły Podstawowej w Janowie</text:span></text:p>
      <text:p text:style-name="P8"><text:span text:style-name="T16"> </text:span></text:p>
      <text:p text:style-name="P8"><text:span text:style-name="T41">......................................................                                                                       ………………….…………..</text:span></text:p>
      <text:p text:style-name="P8"><text:span text:style-name="T41"> (imię i nazwisko wnioskodawcy)                                                                (miejscowość, data)</text:span></text:p>
      <text:p text:style-name="P8"><text:span text:style-name="T16"> </text:span></text:p>
      <text:p text:style-name="P8"><text:span text:style-name="T41">.....................................................</text:span></text:p>
      <text:p text:style-name="P8"><text:span text:style-name="T41"> (kategoria osoby uprawnionej – np. pracownik, emeryt, rencista)</text:span></text:p>
      <text:p text:style-name="P8"><text:span text:style-name="T16"> </text:span></text:p>
      <text:p text:style-name="P8"><text:span text:style-name="T41">.........................................................</text:span></text:p>
      <text:p text:style-name="P8"><text:span text:style-name="T41">(adres zamieszkania)</text:span></text:p>
      <text:p text:style-name="P8"><text:span text:style-name="T8">                                                                                                                             </text:span><text:span text:style-name="T1">Do Dyrektora<text:line-break/>                                                                                              Szkoły Podstawowej<text:line-break/>                                                                                              w Janowie</text:span></text:p>
      <text:p text:style-name="P8"><text:span text:style-name="T16"> </text:span></text:p>
      <text:p text:style-name="P5"><text:span text:style-name="T1">WNIOSEK</text:span></text:p>
      <text:p text:style-name="P5"><text:span text:style-name="T1">o przyznanie pożyczki na cele mieszkaniowe ze środków ZFŚS</text:span></text:p>
      <text:p text:style-name="P11"><text:span text:style-name="T16"> </text:span></text:p>
      <text:p text:style-name="P11"><text:span text:style-name="T36">Zwracam się z prośbą o udzielenie mi z Zakładowego Funduszu Świadczeń Socjalnych Szkoły Podstawowej Szkoły Podstawowej im. Marszałka polski Józefa Piłsudskiego w Janowie pożyczki</text:span></text:p>
      <text:p text:style-name="P11"><text:span text:style-name="T16"> </text:span></text:p>
      <text:p text:style-name="P11"><text:span text:style-name="T36">na cele mieszkaniowe w wysokości ………………………zł (słownie: …………………………..</text:span></text:p>
      <text:p text:style-name="P11"><text:span text:style-name="T16"> </text:span></text:p>
      <text:p text:style-name="P11"><text:span text:style-name="T36">………………………………………………………………………….. zł) z przeznaczeniem na:</text:span></text:p>
      <text:list xml:id="list1756556994" text:style-name="WWNum62">
        <text:list-item>
          <text:p text:style-name="P75"><text:span text:style-name="T51">pokrycie kosztów zakupu mieszkania/domu* o pow. użytkowej ……….. m</text:span><text:span text:style-name="T50">2</text:span></text:p>
        </text:list-item>
        <text:list-item>
          <text:p text:style-name="P75"><text:span text:style-name="T51">pokrycie kosztów wykupu mieszkania na własność o pow. użytkowej ……….. m</text:span><text:span text:style-name="T50">2</text:span></text:p>
        </text:list-item>
        <text:list-item>
          <text:p text:style-name="P75"><text:span text:style-name="T51">budowę domu o pow. użytkowej ……….. m</text:span><text:span text:style-name="T50">2</text:span></text:p>
        </text:list-item>
        <text:list-item>
          <text:p text:style-name="P75"><text:span text:style-name="T51">remont/modernizację* mieszkania/domu*</text:span></text:p>
        </text:list-item>
      </text:list>
      <text:p text:style-name="P8"><text:soft-page-break/><text:span text:style-name="T16"> </text:span></text:p>
      <text:list xml:id="list1700974940" text:style-name="WWNum63">
        <text:list-item>
          <text:p text:style-name="P95"><text:span text:style-name="T36">Do wniosku na budowę domu załączam odpis pozwolenia na budowę własnego domu<text:line-break/>decyzja nr …………………………………. z dnia……………………….…….<text:line-break/>wydana przez ………………………….………………………………………...</text:span></text:p>
        </text:list-item>
      </text:list>
      <text:p text:style-name="P8"><text:span text:style-name="T36">Koszt budowy według kosztorysu wynosi………………………………………..</text:span></text:p>
      <text:list xml:id="list178475692" text:style-name="WWNum64">
        <text:list-item>
          <text:p text:style-name="P96"><text:span text:style-name="T51">Do wniosku o zakup mieszkania lub domu załączam umowę kupna – sprzedaży potwierdzoną notarialnie.</text:span></text:p>
        </text:list-item>
        <text:list-item>
          <text:p text:style-name="P96"><text:span text:style-name="T51">Do wniosku o remont i modernizację mieszkania lub domu załączam oświadczenie<text:line-break/>o posiadaniu prawa do remontowanej nieruchomości.</text:span></text:p>
        </text:list-item>
      </text:list>
      <text:p text:style-name="P11"><text:span text:style-name="T36">Poręczenia udzieli:</text:span></text:p>
      <text:p text:style-name="P11"><text:span text:style-name="T16"> </text:span></text:p>
      <text:list xml:id="list1089740472" text:style-name="WWNum65">
        <text:list-item>
          <text:p text:style-name="P107"/>
          <text:list>
            <text:list-item>
              <text:p text:style-name="P76"><text:span text:style-name="T36">..............................................................................................................</text:span></text:p>
            </text:list-item>
          </text:list>
        </text:list-item>
      </text:list>
      <text:p text:style-name="P11"><text:span text:style-name="T16"> </text:span></text:p>
      <text:p text:style-name="P11"><text:span text:style-name="T36">            (nazwisko i imię, stanowisko i miejsce zatrudnienia)</text:span></text:p>
      <text:list xml:id="list3698771341" text:style-name="WWNum66">
        <text:list-item>
          <text:p text:style-name="P108"/>
          <text:list>
            <text:list-item>
              <text:p text:style-name="P77"><text:span text:style-name="T36">..............................................................................................................</text:span></text:p>
            </text:list-item>
          </text:list>
        </text:list-item>
      </text:list>
      <text:p text:style-name="P11"><text:span text:style-name="T36">            (nazwisko i imię , stanowisko i miejsce zatrudnienia)</text:span></text:p>
      <text:p text:style-name="P8"><text:span text:style-name="T16"> </text:span></text:p>
      <text:p text:style-name="P113"/>
      <text:p text:style-name="P8"><text:span text:style-name="T1">OŚWIADCZENIE</text:span></text:p>
      <text:p text:style-name="P8"><text:span text:style-name="T36">Oświadczam, że pożyczkę z ZFŚS w kwocie………………. zobowiązuję się spłacić w okresie ………… lat, tj. ……………. miesięcy.</text:span></text:p>
      <text:p text:style-name="P11"><text:span text:style-name="T36">Oświadczam, że </text:span><text:span text:style-name="T1">nie korzystałam z pomocy w formie pożyczki/ ostatnią pożyczkę z ZFŚS spłaciłem/am w całości</text:span><text:span text:style-name="T36">*.</text:span></text:p>
      <text:p text:style-name="P8"><text:span text:style-name="T36">*niepotrzebne skreślić</text:span></text:p>
      <text:p text:style-name="P8"><text:span text:style-name="T16"> </text:span></text:p>
      <text:p text:style-name="P8"><text:span text:style-name="T5">………, dnia……………………                                                             ……………………………………</text:span></text:p>
      <text:p text:style-name="P8"><text:span text:style-name="T5">                                                                                                                                  (podpis wnioskodawcy)</text:span></text:p>
      <text:p text:style-name="P8"><text:span text:style-name="T16"> </text:span></text:p>
      <text:p text:style-name="P8"><text:span text:style-name="T16"> </text:span></text:p>
      <text:p text:style-name="P11"><text:span text:style-name="T7">Decyzja Pracodawcy i opinia przedstawicieli zakładowych organizacji związkowych</text:span></text:p>
      <text:p text:style-name="P8"><text:span text:style-name="T16"> </text:span></text:p>
      <text:p text:style-name="P8"><text:span text:style-name="T36">Opiniuję  pozytywnie/negatywnie* wniosek Pana/Pani o pożyczkę z ZFŚS </text:span></text:p>
      <text:p text:style-name="P8"><text:span text:style-name="T41">           </text:span></text:p>
      <text:p text:style-name="P8"><text:span text:style-name="T36">w wysokości ……………….. słownie złotych:……………………………………</text:span></text:p>
      <text:p text:style-name="P8"><text:span text:style-name="T36">z przeznaczeniem na ……… ………………………………………………… i na warunkach</text:span></text:p>
      <text:p text:style-name="P8"><text:span text:style-name="T16"> </text:span></text:p>
      <text:p text:style-name="P8"><text:span text:style-name="T36">ustalonych w zawartej umowie wg zasad określonych w Regulaminie ZFŚS.</text:span></text:p>
      <text:p text:style-name="P8"><text:span text:style-name="T16"> </text:span></text:p>
      <text:p text:style-name="P8"><text:span text:style-name="T36">Pożyczka podlega spłacie przez okres ….….. miesięcy w ratach miesięcznych po ….……….zł</text:span></text:p>
      <text:p text:style-name="P8"><text:span text:style-name="T16"> </text:span></text:p>
      <text:p text:style-name="P8"><text:span text:style-name="T36">plus odsetki w kwocie ……………………. zł doliczone do pierwszej raty, tj. pierwsza rata</text:span></text:p>
      <text:p text:style-name="P8"><text:span text:style-name="T16"> </text:span></text:p>
      <text:p text:style-name="P8"><text:span text:style-name="T36">…………….zł, Spłata następuje począwszy od dnia …………………………………..</text:span></text:p>
      <text:p text:style-name="P8"><text:span text:style-name="T16"> </text:span></text:p>
      <text:p text:style-name="P8"><text:soft-page-break/><text:span text:style-name="T36">Szczegóły pożyczki będzie zawierać umowa pożyczki.</text:span></text:p>
      <text:p text:style-name="P8"><text:span text:style-name="T16"> </text:span></text:p>
      <text:p text:style-name="P8"><text:span text:style-name="T16"> </text:span></text:p>
      <text:p text:style-name="P8"><text:span text:style-name="T36">Uzasadnienie negatywnej decyzji ……………………………………………………………….</text:span></text:p>
      <text:p text:style-name="P8"><text:span text:style-name="T16"> </text:span></text:p>
      <text:p text:style-name="P8"><text:span text:style-name="T36">…………………………………………………………………………………………………..</text:span></text:p>
      <text:p text:style-name="P8"><text:span text:style-name="T16"> </text:span></text:p>
      <text:p text:style-name="P8"><text:span text:style-name="T16"> </text:span></text:p>
      <text:p text:style-name="P8"><text:span text:style-name="T41">…………………….., dnia  ………………........  </text:span></text:p>
      <text:p text:style-name="P8"><text:span text:style-name="T16"> </text:span></text:p>
      <text:p text:style-name="P8"><text:span text:style-name="T41">                                                                                                                                                      </text:span></text:p>
      <text:p text:style-name="P105"/>
      <text:list xml:id="list3391826298" text:style-name="WWNum67">
        <text:list-item>
          <text:list>
            <text:list-item>
              <text:p text:style-name="P78"><text:span text:style-name="T43">…………………………………………….                                                 </text:span></text:p>
            </text:list-item>
          </text:list>
        </text:list-item>
      </text:list>
      <text:p text:style-name="P11"><text:span text:style-name="T16"> </text:span></text:p>
      <text:p text:style-name="P105"/>
      <text:list xml:id="list1885169835" text:style-name="WWNum68">
        <text:list-item>
          <text:list>
            <text:list-item>
              <text:p text:style-name="P79"><text:span text:style-name="T43">……………………………………………..</text:span></text:p>
            </text:list-item>
          </text:list>
        </text:list-item>
      </text:list>
      <text:p text:style-name="P11"><text:span text:style-name="T16"> </text:span></text:p>
      <text:p text:style-name="P11"><text:span text:style-name="T16"> </text:span></text:p>
      <text:p text:style-name="P105"/>
      <text:list xml:id="list2373329016" text:style-name="WWNum69">
        <text:list-item>
          <text:list>
            <text:list-item>
              <text:p text:style-name="P80"><text:span text:style-name="T43">………………………………………………..</text:span></text:p>
            </text:list-item>
          </text:list>
        </text:list-item>
      </text:list>
      <text:p text:style-name="P11"><text:span text:style-name="T43">                                                                                                     ………………………………………….</text:span></text:p>
      <text:p text:style-name="P11"><text:span text:style-name="T43">(data i podpisy przedstawicieli pracowników)                                               (data i podpis Pracodawcy)</text:span></text:p>
      <text:p text:style-name="P11"><text:span text:style-name="T16"> </text:span></text:p>
      <text:p text:style-name="P11"><text:span text:style-name="T16"> </text:span></text:p>
      <text:p text:style-name="P11"><text:span text:style-name="T16"> </text:span></text:p>
      <text:p text:style-name="P93"><text:span text:style-name="T41">       Załącznik Nr 4 do Regulaminu ZFSS</text:span></text:p>
      <text:p text:style-name="P93"><text:span text:style-name="T41">                                                                                                                          Szkoły Podstawowej w Janowie      </text:span></text:p>
      <text:p text:style-name="P5"><text:span text:style-name="T16"> </text:span></text:p>
      <text:p text:style-name="P5"><text:span text:style-name="T16"> </text:span></text:p>
      <text:p text:style-name="P5"><text:span text:style-name="T11">     UMOWA NR .....................</text:span></text:p>
      <text:p text:style-name="P5"><text:span text:style-name="T43">pożyczki z Funduszu na cele mieszkaniowe</text:span></text:p>
      <text:p text:style-name="P5"><text:span text:style-name="T16"> </text:span></text:p>
      <text:p text:style-name="P5"><text:span text:style-name="T16"> </text:span></text:p>
      <text:p text:style-name="P8"><text:span text:style-name="T43">zawarta w JANOWIE w dniu .................................., pomiędzy Szkołą Podstawową w Janowie z siedzibą w  13-113 Janowo ul. Chorzelska 21, reprezentowaną przez </text:span><text:span text:style-name="T13"> Dyrektor Szkoły Grażynę Obrębską </text:span><text:span text:style-name="T43"> zwaną dalej </text:span><text:span text:style-name="T11">POŻYCZKODAWCĄ</text:span></text:p>
      <text:p text:style-name="P8"><text:span text:style-name="T43">a Panem/Panią …………………………………………………………………………………</text:span></text:p>
      <text:p text:style-name="P8"><text:span text:style-name="T16"> </text:span></text:p>
      <text:p text:style-name="P8"><text:span text:style-name="T16"> </text:span></text:p>
      <text:p text:style-name="P8"><text:span text:style-name="T43"> zam………………....................................................................................................................,</text:span></text:p>
      <text:p text:style-name="P8"><text:span text:style-name="T16"> </text:span></text:p>
      <text:p text:style-name="P8"><text:span text:style-name="T43">legitymującym/ą się dowodem osobistym ...seria ......nr ……............., PESEL ........................,</text:span></text:p>
      <text:p text:style-name="P8"><text:span text:style-name="T16"> </text:span></text:p>
      <text:p text:style-name="P8"><text:span text:style-name="T43">zatrudnionym/ą w  Szkole Podstawowej w Janowie zwanym/ą dalej </text:span><text:span text:style-name="T11">POŻYCZKOBIORCĄ</text:span></text:p>
      <text:p text:style-name="P8"><text:span text:style-name="T16"> </text:span></text:p>
      <text:p text:style-name="P5"><text:span text:style-name="T11">§ 1</text:span></text:p>
      <text:list xml:id="list4055604107" text:style-name="WWNum70">
        <text:list-item>
          <text:p text:style-name="P81"><text:span text:style-name="T52">Na podstawie decyzji z dnia…………………. (stanowiącej załącznik do umowy) Pożyczkodawca przyznaje Pożyczkobiorcy pożyczkę ze środków Zakładowego Funduszu Świadczeń Socjalnych na (</text:span><text:span text:style-name="T14">wpisać cel – mieszkaniowy, np. budowa, remont domu, mieszkania</text:span><text:span text:style-name="T52">)</text:span></text:p>
        </text:list-item>
      </text:list>
      <text:p text:style-name="P14"><text:span text:style-name="T16"> </text:span></text:p>
      <text:p text:style-name="P14"><text:span text:style-name="T43">………………………………………</text:span></text:p>
      <text:p text:style-name="P14"><text:span text:style-name="T16"> </text:span></text:p>
      <text:p text:style-name="P9"><text:span text:style-name="T43">w wysokości ………………… zł (słownie: …………………………………….złotych),</text:span></text:p>
      <text:list xml:id="list1781642574" text:style-name="WWNum71">
        <text:list-item>
          <text:p text:style-name="P97"><text:soft-page-break/><text:span text:style-name="T52">Pożyczka jest oprocentowana na zasadach określonych w Regulaminie ZFŚS tj. w dniu zawarcia niniejszej umowy w wysokości  </text:span><text:span text:style-name="T12">1 % od udzielonej pożyczki</text:span><text:span text:style-name="T52">,</text:span></text:p>
        </text:list-item>
        <text:list-item>
          <text:p text:style-name="P82"><text:span text:style-name="T52">Kwotę odsetek zaokrąglamy do pełnych złotych w taki sposób, że kwotę odsetek wynoszącą mniej niż 50 groszy pomija się, a kwotę odsetek wynoszącą 50 i więcej groszy podwyższa się do pełnych złotych. Kwota odsetek jest dodawana do pierwszej raty spłaty pożyczki.</text:span></text:p>
        </text:list-item>
        <text:list-item>
          <text:p text:style-name="P82"><text:span text:style-name="T52">Po podpisaniu niniejszej umowy kwota pożyczki zostanie w ciągu siedmiu dni przelana na wskazany przez Pożyczkobiorcę rachunek bankowy.</text:span></text:p>
        </text:list-item>
      </text:list>
      <text:p text:style-name="P5"><text:span text:style-name="T11">§ 2</text:span></text:p>
      <text:p text:style-name="P8"><text:span text:style-name="T43">1. Przyznana pożyczka wraz z oprocentowaniem w łącznej wysokości………………..….. podlega</text:span></text:p>
      <text:p text:style-name="P8"><text:span text:style-name="T43">spłacie w całości. Rozpoczęcie spłaty następuje od dnia …………..……….…. do dnia</text:span></text:p>
      <text:p text:style-name="P8"><text:span text:style-name="T43">……..…………………… w miesięcznych ratach w wysokości: pierwsza rata w wysokości………... i</text:span></text:p>
      <text:p text:style-name="P8"><text:span text:style-name="T16"> </text:span></text:p>
      <text:p text:style-name="P8"><text:span text:style-name="T43">(</text:span><text:span text:style-name="T13">ilość rat</text:span><text:span text:style-name="T43">)…..…. następnych rat po …………………… zł .Raty płatne są do ostatniego dnia każdego miesiąca.</text:span></text:p>
      <text:p text:style-name="P11"><text:span text:style-name="T43">2. Pożyczkobiorca upoważnia Dyrektora Szkoły Podstawowej w Janowie do potrącania należnych rat pożyczki wraz z oprocentowaniem zgodnie z § 2 ust. 1 niniejszej umowy<text:line-break/>z przysługującemu mu wynagrodzenia za pracę oraz innych świadczeń związanych z pracą<text:line-break/>w Szkole Podstawowej w Janowie.</text:span></text:p>
      <text:p text:style-name="P11"><text:span text:style-name="T43">3. W sytuacji, gdy wynagrodzenie za pracę i inne świadczenia związane z pracą są niewystarczające do pokrycia kwoty raty, Pożyczkobiorca zobowiązany jest do samodzielnej spłaty pożyczki<text:line-break/>w kwotach i terminach ustalonych w umowie na konto bankowe ZFŚS</text:span><text:span text:style-name="T11">: Bank Spółdzielczy w Janowie Nr 69 8834 1019 2003 0100 3291 0002.</text:span></text:p>
      <text:p text:style-name="P114"/>
      <text:p text:style-name="P114"/>
      <text:p text:style-name="P114"/>
      <text:p text:style-name="P5"><text:span text:style-name="T11">§ 3</text:span></text:p>
      <text:list xml:id="list2722632774" text:style-name="WWNum72">
        <text:list-item>
          <text:p text:style-name="P83"><text:span text:style-name="T52">Z chwilą rozwiązania stosunku pracy Pożyczkobiorcy ze Szkoła Podstawową w Janowie niespłacona pożyczka podlega natychmiastowej spłacie w całości. W uzasadnionych przypadkach, na wniosek Pożyczkobiorcy, Pożyczkodawca po zaopiniowaniu przez przedstawicieli pracodawców może wyrazić zgodę na spłatę pożyczki w ustalonych ratach.</text:span></text:p>
        </text:list-item>
        <text:list-item>
          <text:p text:style-name="P83"><text:span text:style-name="T52">Przepisu ust. 1 nie stosuje się do pracowników przechodzących na emeryturę, rentę lub świadczenie przedemerytalne, które to osoby po rozwiązaniu stosunku pracy samodzielnie spłacają pożyczkę wg harmonogramu spłaty na konto bankowe wymienione w </text:span><text:span text:style-name="T12">§ </text:span><text:span text:style-name="T52">2 ust. 3.</text:span></text:p>
        </text:list-item>
      </text:list>
      <text:p text:style-name="P5"><text:span text:style-name="T11">§ 4</text:span></text:p>
      <text:list xml:id="list4092508004" text:style-name="WWNum73">
        <text:list-item>
          <text:p text:style-name="P84"><text:span text:style-name="T52">Pożyczkobiorca ustanawia prawne zabezpieczenie spłaty pożyczki wraz z odsetkami<text:line-break/>w formie poręczenia zgodnie z przepisami kodeksu cywilnego, udzielonego przez dwóch pracowników Szkoły podstawowej w Janowie</text:span></text:p>
        </text:list-item>
      </text:list>
      <text:p text:style-name="P11"><text:span text:style-name="T16"> </text:span></text:p>
      <text:p text:style-name="P11"><text:span text:style-name="T43">     tj. Pana/ą ………………………………………………………………..</text:span></text:p>
      <text:p text:style-name="P11"><text:span text:style-name="T41"> </text:span></text:p>
      <text:p text:style-name="P11"><text:span text:style-name="T43">     i Pana/ą ………………………………………………………………….</text:span></text:p>
      <text:list xml:id="list3695884247" text:style-name="WWNum74">
        <text:list-item>
          <text:p text:style-name="P85"><text:span text:style-name="T52">Zabezpieczenie zostaje udzielone w dniu zawarcia niniejszej umowy.</text:span></text:p>
        </text:list-item>
        <text:list-item>
          <text:p text:style-name="P85"><text:span text:style-name="T52">Umowy zabezpieczające spłatę pożyczki o których mowa w ust. 1 stanowią integralną część niniejszej umowy.</text:span></text:p>
        </text:list-item>
      </text:list>
      <text:p text:style-name="P5"><text:span text:style-name="T11">§ 5</text:span></text:p>
      <text:p text:style-name="P8"><text:span text:style-name="T43">Zmiany treści niniejszej umowy wymagają formy pisemnej pod rygorem nieważności.</text:span></text:p>
      <text:p text:style-name="P5"><text:span text:style-name="T11">§ 6</text:span></text:p>
      <text:p text:style-name="P11"><text:soft-page-break/><text:span text:style-name="T43">W sprawach nie uregulowanych w niniejszej umowie stosuje się Regulamin Zakładowego Funduszu Świadczeń Socjalnych oraz przepisy Kodeksu Cywilnego.</text:span></text:p>
      <text:p text:style-name="P5"><text:span text:style-name="T11">§ 7</text:span></text:p>
      <text:list xml:id="list1081795078" text:style-name="WWNum75">
        <text:list-item>
          <text:p text:style-name="P98"><text:span text:style-name="T43">Pożyczkobiorca oświadcza, że znane są mu postanowienia Regulaminu ZFŚS dotyczące niniejszej umowy.</text:span></text:p>
        </text:list-item>
        <text:list-item>
          <text:p text:style-name="P98"><text:span text:style-name="T43">Umowę sporządzono w trzech jednobrzmiących egzemplarzach, po jednym dla Pożyczkobiorcy, działku księgowo-finansowego oraz akt dotyczących spraw ZFŚS.</text:span></text:p>
        </text:list-item>
      </text:list>
      <text:p text:style-name="P8"><text:span text:style-name="T16"> </text:span></text:p>
      <text:p text:style-name="P8"><text:span text:style-name="T16"> </text:span></text:p>
      <text:p text:style-name="P8"><text:span text:style-name="T43">(miejscowość), dnia.................................                                                  ..................................</text:span></text:p>
      <text:p text:style-name="P8"><text:span text:style-name="T43">                                                                                                             (podpis Pożyczkobiorcy)</text:span></text:p>
      <text:p text:style-name="P8"><text:span text:style-name="T16"> </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8"><text:span text:style-name="T11">Poręczenie spłaty:</text:span></text:p>
      <text:p text:style-name="P11"><text:span text:style-name="T43">W razie nie uregulowania rat pożyczki we właściwym terminie przez Pożyczkobiorcę, wyrażamy zgodę jako solidarnie współodpowiedzialni na pokrycie niespłaconej kwoty wraz<text:line-break/>z odsetkami z naszych wynagrodzeń za pracę. Poręczenia udzielamy bezterminowo do pełnej wysokości zobowiązań.</text:span></text:p>
      <text:p text:style-name="P8"><text:span text:style-name="T43">Pan/i….…………………………………. zam. ………………………………………………</text:span></text:p>
      <text:p text:style-name="P8"><text:span text:style-name="T16"> </text:span></text:p>
      <text:p text:style-name="P8"><text:span text:style-name="T16"> </text:span></text:p>
      <text:p text:style-name="P8"><text:span text:style-name="T43">DO seria…..…….Nr……………....wydanym przez …………………………………………</text:span></text:p>
      <text:p text:style-name="P8"><text:span text:style-name="T16"> </text:span></text:p>
      <text:p text:style-name="P8"><text:span text:style-name="T16"> </text:span></text:p>
      <text:p text:style-name="P8"><text:span text:style-name="T43">PESEL…………………… zatrudniony/a w ……………………………………...................</text:span></text:p>
      <text:p text:style-name="P8"><text:span text:style-name="T16"> </text:span></text:p>
      <text:p text:style-name="P8"><text:span text:style-name="T16"> </text:span></text:p>
      <text:p text:style-name="P8"><text:span text:style-name="T43">                                                                               …………….……………………………………</text:span></text:p>
      <text:p text:style-name="P8"><text:span text:style-name="T43">(data i podpis)</text:span></text:p>
      <text:p text:style-name="P8"><text:span text:style-name="T43">Pan/i….…………………………………. zam. ………………………………………………</text:span></text:p>
      <text:p text:style-name="P8"><text:span text:style-name="T16"> </text:span></text:p>
      <text:p text:style-name="P8"><text:span text:style-name="T16"> </text:span></text:p>
      <text:p text:style-name="P8"><text:span text:style-name="T43">DO seria…..…….Nr……………....wydanym przez …………………………………………</text:span></text:p>
      <text:p text:style-name="P8"><text:span text:style-name="T16"> </text:span></text:p>
      <text:p text:style-name="P8"><text:span text:style-name="T16"> </text:span></text:p>
      <text:p text:style-name="P8"><text:span text:style-name="T43">PESEL…………………… zatrudniony/a w ………………………………………..</text:span></text:p>
      <text:p text:style-name="P8"><text:soft-page-break/><text:span text:style-name="T16"> </text:span></text:p>
      <text:p text:style-name="P8"><text:span text:style-name="T43">……………………………………</text:span></text:p>
      <text:p text:style-name="P8"><text:span text:style-name="T43">(data i podpis)</text:span></text:p>
      <text:p text:style-name="P8"><text:span text:style-name="T43">Potwierdzam wiarygodność podpisów Pożyczkobiorcy i poręczycieli</text:span></text:p>
      <text:p text:style-name="P8"><text:span text:style-name="T16"> </text:span></text:p>
      <text:p text:style-name="P8"><text:span text:style-name="T43">……………………………………………………………………………</text:span></text:p>
      <text:p text:style-name="P8"><text:span text:style-name="T43">(data i podpis osoby sporządzającej umowę)</text:span></text:p>
      <text:p text:style-name="P8"><text:span text:style-name="T16"> </text:span></text:p>
      <text:p text:style-name="P8"><text:span text:style-name="T43">(miejscowość), dnia ……………….                                                <text:line-break/>                                                                                        ………………………………………………</text:span></text:p>
      <text:p text:style-name="P93"><text:span text:style-name="T43">   (podpis Dyrektora -Pracodawcy)</text:span></text:p>
      <text:p text:style-name="P93"><text:span text:style-name="T41">                            </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3"/>
      <text:p text:style-name="P93"><text:span text:style-name="T41">   Załącznik Nr 5 do Regulaminu ZFSS</text:span></text:p>
      <text:p text:style-name="P8"><text:span text:style-name="T41">                                                                                                                             Szkoły Podstawowej w Janowie </text:span></text:p>
      <text:p text:style-name="P8"><text:span text:style-name="T16">………., ..............................................                                                   </text:span></text:p>
      <text:p text:style-name="P8"><text:span text:style-name="T30">(imię i nazwisko  wnioskodawcy)</text:span></text:p>
      <text:p text:style-name="P8"><text:span text:style-name="T16">...........................................................</text:span></text:p>
      <text:p text:style-name="P8"><text:span text:style-name="T16">...........................................................</text:span></text:p>
      <text:p text:style-name="P5"><text:span text:style-name="T30">(adres zamieszkania)</text:span></text:p>
      <text:p text:style-name="P5"><text:span text:style-name="T25">OŚWIADCZENIE O UZYSKANYCH</text:span></text:p>
      <text:p text:style-name="P5"><text:span text:style-name="T25">DOCHODACH w …….. roku</text:span></text:p>
      <text:p text:style-name="P5"><text:span text:style-name="T34">Oświadczam, że moje gospodarstwo domowe składa się z następujących osób:</text:span></text:p>
      <text:list xml:id="list1687842932" text:style-name="WWNum76">
        <text:list-item>
          <text:list>
            <text:list-item>
              <text:p text:style-name="P86"><text:span text:style-name="T34">...........................................................................................................</text:span></text:p>
            </text:list-item>
            <text:list-item>
              <text:p text:style-name="P86"><text:span text:style-name="T34">...........................................................................................................</text:span></text:p>
            </text:list-item>
            <text:list-item>
              <text:p text:style-name="P86"><text:span text:style-name="T34">...........................................................................................................</text:span></text:p>
            </text:list-item>
            <text:list-item>
              <text:p text:style-name="P86"><text:span text:style-name="T34">...........................................................................................................</text:span></text:p>
            </text:list-item>
            <text:list-item>
              <text:p text:style-name="P86"><text:span text:style-name="T34">...........................................................................................................</text:span></text:p>
            </text:list-item>
            <text:list-item>
              <text:p text:style-name="P86"><text:span text:style-name="T34">...........................................................................................................</text:span></text:p>
            </text:list-item>
          </text:list>
        </text:list-item>
      </text:list>
      <text:p text:style-name="P11"><text:span text:style-name="T33">Za członków rodziny uważa się wnioskodawcę, współmałżonka oraz dzieci ( w wieku do 18 lat lub do czasu ukończenia nauki w szkole, nie dłużej jednak niż do ukończenia 25 lat – o ile nie uzyskują dochodów własnych w formie zarobkowej ) wspólnie zamieszkujących z wnioskodawcą i prowadzących z nim wspólne gospodarstwo domowe.</text:span></text:p>
      <text:p text:style-name="P11"><text:span text:style-name="T34">Oświadczam, że dochody moje i wymienionych kolejno członków gospodarstwa domowego  składają się z:</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text:span text:style-name="T35">L.p.</text:span></text:p>
          </table:table-cell>
          <table:table-cell table:style-name="Tabela2.B1" office:value-type="string">
            <text:p text:style-name="P6"><text:span text:style-name="T35">Miejsce pracy lub nauki</text:span></text:p>
          </table:table-cell>
          <table:table-cell table:style-name="Tabela2.B1" office:value-type="string">
            <text:p text:style-name="P6"><text:span text:style-name="T35">Źródło dochodu</text:span></text:p>
          </table:table-cell>
          <table:table-cell table:style-name="Tabela2.B1" office:value-type="string">
            <text:p text:style-name="P6"><text:span text:style-name="T35">Przychód – </text:span><text:soft-page-break/><text:span text:style-name="T35">koszty uzyskania przychodu= dochód</text:span></text:p>
          </table:table-cell>
        </table:table-row>
        <table:table-row table:style-name="Tabela2.2">
          <table:table-cell table:style-name="Tabela2.A2" office:value-type="string">
            <text:p text:style-name="P6"><text:span text:style-name="T34">1</text:span></text:p>
          </table:table-cell>
          <table:table-cell table:style-name="Tabela2.B2" office:value-type="string">
            <text:p text:style-name="P87"><text:span text:style-name="T16"> </text:span></text:p>
          </table:table-cell>
          <table:table-cell table:style-name="Tabela2.C2" office:value-type="string">
            <text:p text:style-name="P87"><text:span text:style-name="T16"> </text:span></text:p>
          </table:table-cell>
          <table:table-cell table:style-name="Tabela2.D2" office:value-type="string">
            <text:p text:style-name="P87"><text:span text:style-name="T16"> </text:span></text:p>
          </table:table-cell>
        </table:table-row>
        <table:table-row table:style-name="Tabela2.2">
          <table:table-cell table:style-name="Tabela2.A2" office:value-type="string">
            <text:p text:style-name="P6"><text:span text:style-name="T34">2</text:span></text:p>
          </table:table-cell>
          <table:table-cell table:style-name="Tabela2.B3" office:value-type="string">
            <text:p text:style-name="P87"><text:span text:style-name="T16"> </text:span></text:p>
          </table:table-cell>
          <table:table-cell table:style-name="Tabela2.C3" office:value-type="string">
            <text:p text:style-name="P87"><text:span text:style-name="T16"> </text:span></text:p>
          </table:table-cell>
          <table:table-cell table:style-name="Tabela2.D3" office:value-type="string">
            <text:p text:style-name="P87"><text:span text:style-name="T16"> </text:span></text:p>
          </table:table-cell>
        </table:table-row>
        <table:table-row table:style-name="Tabela2.2">
          <table:table-cell table:style-name="Tabela2.A2" office:value-type="string">
            <text:p text:style-name="P6"><text:span text:style-name="T34">3</text:span></text:p>
          </table:table-cell>
          <table:table-cell table:style-name="Tabela2.B4" office:value-type="string">
            <text:p text:style-name="P87"><text:span text:style-name="T16"> </text:span></text:p>
          </table:table-cell>
          <table:table-cell table:style-name="Tabela2.C4" office:value-type="string">
            <text:p text:style-name="P87"><text:span text:style-name="T16"> </text:span></text:p>
          </table:table-cell>
          <table:table-cell table:style-name="Tabela2.D4" office:value-type="string">
            <text:p text:style-name="P87"><text:span text:style-name="T16"> </text:span></text:p>
          </table:table-cell>
        </table:table-row>
        <table:table-row table:style-name="Tabela2.2">
          <table:table-cell table:style-name="Tabela2.A2" office:value-type="string">
            <text:p text:style-name="P6"><text:span text:style-name="T34">4</text:span></text:p>
          </table:table-cell>
          <table:table-cell table:style-name="Tabela2.B5" office:value-type="string">
            <text:p text:style-name="P87"><text:span text:style-name="T16"> </text:span></text:p>
          </table:table-cell>
          <table:table-cell table:style-name="Tabela2.C5" office:value-type="string">
            <text:p text:style-name="P87"><text:span text:style-name="T16"> </text:span></text:p>
          </table:table-cell>
          <table:table-cell table:style-name="Tabela2.D5" office:value-type="string">
            <text:p text:style-name="P87"><text:span text:style-name="T16"> </text:span></text:p>
          </table:table-cell>
        </table:table-row>
        <table:table-row table:style-name="Tabela2.2">
          <table:table-cell table:style-name="Tabela2.A2" office:value-type="string">
            <text:p text:style-name="P6"><text:span text:style-name="T34">5</text:span></text:p>
          </table:table-cell>
          <table:table-cell table:style-name="Tabela2.B6" office:value-type="string">
            <text:p text:style-name="P87"><text:span text:style-name="T16"> </text:span></text:p>
          </table:table-cell>
          <table:table-cell table:style-name="Tabela2.C6" office:value-type="string">
            <text:p text:style-name="P87"><text:span text:style-name="T16"> </text:span></text:p>
          </table:table-cell>
          <table:table-cell table:style-name="Tabela2.D6" office:value-type="string">
            <text:p text:style-name="P87"><text:span text:style-name="T16"> </text:span></text:p>
          </table:table-cell>
        </table:table-row>
        <table:table-row table:style-name="Tabela2.2">
          <table:table-cell table:style-name="Tabela2.A2" office:value-type="string">
            <text:p text:style-name="P6"><text:span text:style-name="T28">6</text:span></text:p>
          </table:table-cell>
          <table:table-cell table:style-name="Tabela2.B7" office:value-type="string">
            <text:p text:style-name="P87"><text:span text:style-name="T28"> </text:span></text:p>
          </table:table-cell>
          <table:table-cell table:style-name="Tabela2.C7" office:value-type="string">
            <text:p text:style-name="P87"><text:span text:style-name="T28"> </text:span></text:p>
          </table:table-cell>
          <table:table-cell table:style-name="Tabela2.D7" office:value-type="string">
            <text:p text:style-name="P87"><text:span text:style-name="T28"> </text:span></text:p>
          </table:table-cell>
        </table:table-row>
      </table:table>
      <text:p text:style-name="P11"><text:span text:style-name="T22">Należy podać wszystkie dochody ( w tym np. umowy o pracę, umowy o dzieło, umowy zlecenie albo innej umowy o świadczenie usług,  alimenty, dochody ze środków U.E. po odliczeniu kosztów uzyskania, inne dochody nieopodatkowane w Polsce, itd. ) wszystkich członków rodziny;</text:span></text:p>
      <text:p text:style-name="P11"><text:span text:style-name="T16"> </text:span></text:p>
      <text:p text:style-name="P8"><text:span text:style-name="T35">Oświadczenie o wysokości dochodów</text:span></text:p>
      <text:p text:style-name="P11"><text:span text:style-name="T34">Oświadczam, że miesięczny dochód na członka rodziny uzyskany w poprzednim roku kalendarzowym,  wynosił:</text:span></text:p>
      <text:p text:style-name="P104"/>
      <text:p text:style-name="P5"><text:span text:style-name="T34">.............................................................................. ....................................................  zł.</text:span></text:p>
      <text:p text:style-name="P5"><text:span text:style-name="T20">(dochód  roczny : 12 m-cy : ilość osób w rodzinie)</text:span></text:p>
      <text:p text:style-name="P110"/>
      <text:p text:style-name="P104"/>
      <text:p text:style-name="P11"><text:span text:style-name="T35">Oświadczam, że wyżej podane informacje są prawdziwe i jest mi znana odpowiedzialność prawna za wpisanie danych nieprawdziwych.</text:span></text:p>
      <text:p text:style-name="P11"><text:span text:style-name="T23">Za podanie danych niezgodnych z rzeczywistością wnioskodawca zostanie pozbawiony prawa do korzystania z Zakładowego Funduszu Świadczeń Socjalnych na okres 2 lat.</text:span></text:p>
      <text:p text:style-name="P8"><text:span text:style-name="T16"> </text:span></text:p>
      <text:p text:style-name="P8"><text:span text:style-name="T16">.........................................................................</text:span></text:p>
      <text:p text:style-name="P8"><text:span text:style-name="T30">(data i czytelny podpis wnioskodawc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text:start-value="1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text:start-value="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5" loext:num-list-format="%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4" loext:num-list-format="%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3" loext:num-list-format="%2%."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7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7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8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8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User</meta:initial-creator>
    <meta:editing-cycles>5</meta:editing-cycles>
    <meta:print-date>2022-03-10T10:15:00</meta:print-date>
    <meta:creation-date>2022-09-18T13:02:00</meta:creation-date>
    <dc:date>2022-09-23T13:31:48.611000000</dc:date>
    <meta:editing-duration>PT3M45S</meta:editing-duration>
    <meta:generator>LibreOffice/7.3.5.2$Windows_X86_64 LibreOffice_project/184fe81b8c8c30d8b5082578aee2fed2ea847c01</meta:generator>
    <meta:document-statistic meta:table-count="2" meta:image-count="0" meta:object-count="0" meta:page-count="20" meta:paragraph-count="669" meta:word-count="5195" meta:character-count="43084" meta:non-whitespace-character-count="35260"/>
    <meta:user-defined meta:name="AppVersion">15.0000</meta:user-defined>
    <meta:template xlink:type="simple" xlink:actuate="onRequest" xlink:title="Normal" xlink:href=""/>
  </office:meta>
</office:document-meta>
</file>